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ortowani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Verdana" fo:font-size="8pt" fo:font-weight="bold"/>
    </style:style>
    <style:style style:name="ce2" style:family="table-cell" style:parent-style-name="Default" style:data-style-name="N1">
      <style:text-properties style:font-name="Verdana" fo:font-size="8pt" fo:font-weight="bold"/>
    </style:style>
    <style:style style:name="ce3" style:family="table-cell" style:parent-style-name="Default" style:data-style-name="N1">
      <style:text-properties style:font-name="Verdana" fo:font-size="8pt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Verdana" fo:font-size="8pt" fo:font-weight="bold"/>
    </style:style>
    <style:style style:name="ce5" style:family="table-cell" style:parent-style-name="Default" style:data-style-name="N108">
      <style:table-cell-properties style:text-align-source="value-type" style:repeat-content="false"/>
      <style:paragraph-properties fo:margin-left="0cm"/>
      <style:text-properties style:font-name="Verdana" fo:font-size="8pt" fo:font-weight="bold"/>
    </style:style>
    <style:style style:name="ce6" style:family="table-cell" style:parent-style-name="Default" style:data-style-name="N108">
      <style:table-cell-properties style:text-align-source="value-type" style:repeat-content="false"/>
      <style:paragraph-properties fo:margin-left="0cm"/>
      <style:text-properties style:font-name="Verdana" fo:font-size="8pt"/>
    </style:style>
    <style:style style:name="ce7" style:family="table-cell" style:parent-style-name="Default" style:data-style-name="N108">
      <style:text-properties style:font-name="Verdana" fo:font-size="8pt" fo:font-weight="bold"/>
    </style:style>
    <style:style style:name="ce8" style:family="table-cell" style:parent-style-name="Default" style:data-style-name="N108">
      <style:text-properties style:font-name="Verdana" fo:font-size="8pt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false" fo:min-height="7.29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 style:text-emphasize="none" style:font-relief="none"/>
    </style:style>
  </office:automatic-styles>
  <office:body>
    <office:spreadsheet>
      <table:table table:name="Kategori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Kategoria" form:control-implementation="ooo:com.sun.star.form.component.ListBox" form:id="control1" form:dropdown="true" form:printable="false" form:tab-stop="false" form:size="15" form:bound-column="1" form:linked-cell="Kategorie.A1" form:list-linkage-type="selection" form:source-cell-range="'Kolumna kategorii'.A1:'Kolumna kategorii'.A25">
              <form:properties>
                <form:property form:property-name="DefaultControl" office:value-type="string" office:string-value="com.sun.star.form.control.ListBox"/>
              </form:properties>
              <office:event-listeners>
                <script:event-listener script:language="ooo:script" script:event-name="dom:change" xlink:href="vnd.sun.star.script:Standard.Sortowanie.sortowanie?language=Basic&amp;location=document"/>
              </office:event-listeners>
            </form:listbox>
          </form:form>
        </office:forms>
        <table:table-column table:style-name="co1" table:default-cell-style-name="ce1"/>
        <table:table-column table:style-name="co1" table:number-columns-repeated="255" table:default-cell-style-name="ce3"/>
        <table:table-row table:style-name="ro1">
          <table:table-cell office:value-type="string">
            <office:annotation draw:style-name="gr1" draw:text-style-name="P3" svg:width="8.495cm" svg:height="3.933cm" svg:x="2.318cm" svg:y="0.001cm" draw:caption-point-x="-2.318cm" draw:caption-point-y="-0.001cm">
              <dc:creator>AJ</dc:creator>
              <dc:date>2008-02-28T00:00:00</dc:date>
              <text:p text:style-name="P2"><text:span text:style-name="T1">Kategorie, których nie wliczałem, a które niektórzy gracze podawali: NML TF, RRML CCC, ProUNML, ProJC2, 2Up1Down. Można je zawsze dokleić na końcu arkusza.</text:span></text:p>
            </office:annotation>
            <text:p>Floor</text:p>
            <draw:control table:end-cell-address="Kategorie.A2" table:end-x="1.495cm" table:end-y="0.086cm" draw:z-index="0" draw:text-style-name="P1" svg:width="1.494cm" svg:height="0.452cm" svg:x="0cm" svg:y="0cm" draw:control="control1"/>
          </table:table-cell>
          <table:table-cell table:style-name="ce2" office:value-type="string">
            <text:p>Score</text:p>
          </table:table-cell>
          <table:table-cell table:style-name="ce2" office:value-type="string">
            <text:p>Floor</text:p>
          </table:table-cell>
          <table:table-cell table:style-name="ce2" office:value-type="string">
            <text:p>Combo</text:p>
          </table:table-cell>
          <table:table-cell table:style-name="ce2" office:value-type="string">
            <text:p>NML</text:p>
          </table:table-cell>
          <table:table-cell table:style-name="ce2" office:value-type="string">
            <text:p>ProScore</text:p>
          </table:table-cell>
          <table:table-cell table:style-name="ce2" office:value-type="string">
            <text:p>ProFloor</text:p>
          </table:table-cell>
          <table:table-cell table:style-name="ce2" office:value-type="string">
            <text:p>ProCombo</text:p>
          </table:table-cell>
          <table:table-cell table:style-name="ce2" office:value-type="string">
            <text:p>ProNML</text:p>
          </table:table-cell>
          <table:table-cell table:style-name="ce2" office:value-type="string">
            <text:p>RScore</text:p>
          </table:table-cell>
          <table:table-cell table:style-name="ce2" office:value-type="string">
            <text:p>RFloor</text:p>
          </table:table-cell>
          <table:table-cell table:style-name="ce2" office:value-type="string">
            <text:p>RCombo</text:p>
          </table:table-cell>
          <table:table-cell table:style-name="ce2" office:value-type="string">
            <text:p>RNML</text:p>
          </table:table-cell>
          <table:table-cell table:style-name="ce2" office:value-type="string">
            <text:p>UNML</text:p>
          </table:table-cell>
          <table:table-cell table:style-name="ce2" office:value-type="string">
            <text:p>FML</text:p>
          </table:table-cell>
          <table:table-cell table:style-name="ce2" office:value-type="string">
            <text:p>JC2</text:p>
          </table:table-cell>
          <table:table-cell table:style-name="ce2" office:value-type="string">
            <text:p>JC3</text:p>
          </table:table-cell>
          <table:table-cell table:style-name="ce2" office:value-type="string">
            <text:p>JC4</text:p>
          </table:table-cell>
          <table:table-cell table:style-name="ce2" office:value-type="string">
            <text:p>JC5</text:p>
          </table:table-cell>
          <table:table-cell table:style-name="ce2" office:value-type="string">
            <text:p>CCC1</text:p>
          </table:table-cell>
          <table:table-cell table:style-name="ce2" office:value-type="string">
            <text:p>CCC2</text:p>
          </table:table-cell>
          <table:table-cell table:style-name="ce2" office:value-type="string">
            <text:p>CCC3</text:p>
          </table:table-cell>
          <table:table-cell table:style-name="ce2" office:value-type="string">
            <text:p>CCC4</text:p>
          </table:table-cell>
          <table:table-cell table:style-name="ce2" office:value-type="string">
            <text:p>CCC5</text:p>
          </table:table-cell>
          <table:table-cell table:style-name="ce2" office:value-type="string">
            <text:p>TF</text:p>
          </table:table-cell>
          <table:table-cell table:style-name="ce2" table:number-columns-repeated="231"/>
        </table:table-row>
        <table:table-row table:style-name="ro1">
          <table:table-cell office:value-type="string">
            <text:p>Fabian</text:p>
          </table:table-cell>
          <table:table-cell office:value-type="float" office:value="582904">
            <text:p>582904</text:p>
          </table:table-cell>
          <table:table-cell office:value-type="float" office:value="1825">
            <text:p>1825</text:p>
          </table:table-cell>
          <table:table-cell office:value-type="float" office:value="756">
            <text:p>756</text:p>
          </table:table-cell>
          <table:table-cell office:value-type="float" office:value="1234">
            <text:p>1234</text:p>
          </table:table-cell>
          <table:table-cell office:value-type="float" office:value="76194">
            <text:p>76194</text:p>
          </table:table-cell>
          <table:table-cell office:value-type="float" office:value="928">
            <text:p>928</text:p>
          </table:table-cell>
          <table:table-cell office:value-type="float" office:value="237">
            <text:p>237</text:p>
          </table:table-cell>
          <table:table-cell office:value-type="float" office:value="565">
            <text:p>565</text:p>
          </table:table-cell>
          <table:table-cell/>
          <table:table-cell office:value-type="float" office:value="663">
            <text:p>663</text:p>
          </table:table-cell>
          <table:table-cell office:value-type="float" office:value="183">
            <text:p>183</text:p>
          </table:table-cell>
          <table:table-cell office:value-type="float" office:value="485">
            <text:p>485</text:p>
          </table:table-cell>
          <table:table-cell office:value-type="float" office:value="280">
            <text:p>280</text:p>
          </table:table-cell>
          <table:table-cell office:value-type="float" office:value="693">
            <text:p>693</text:p>
          </table:table-cell>
          <table:table-cell office:value-type="float" office:value="302">
            <text:p>302</text:p>
          </table:table-cell>
          <table:table-cell office:value-type="float" office:value="129">
            <text:p>12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float" office:value="288">
            <text:p>288</text:p>
          </table:table-cell>
          <table:table-cell office:value-type="float" office:value="386">
            <text:p>386</text:p>
          </table:table-cell>
          <table:table-cell office:value-type="float" office:value="498">
            <text:p>498</text:p>
          </table:table-cell>
          <table:table-cell office:value-type="float" office:value="605">
            <text:p>605</text:p>
          </table:table-cell>
          <table:table-cell office:value-type="float" office:value="1885">
            <text:p>1885</text:p>
          </table:table-cell>
          <table:table-cell table:number-columns-repeated="231"/>
        </table:table-row>
        <table:table-row table:style-name="ro1">
          <table:table-cell office:value-type="string">
            <text:p>Romek</text:p>
          </table:table-cell>
          <table:table-cell office:value-type="float" office:value="334159">
            <text:p>334159</text:p>
          </table:table-cell>
          <table:table-cell office:value-type="float" office:value="1539">
            <text:p>1539</text:p>
          </table:table-cell>
          <table:table-cell office:value-type="float" office:value="573">
            <text:p>573</text:p>
          </table:table-cell>
          <table:table-cell office:value-type="float" office:value="775">
            <text:p>775</text:p>
          </table:table-cell>
          <table:table-cell office:value-type="float" office:value="23576">
            <text:p>23576</text:p>
          </table:table-cell>
          <table:table-cell office:value-type="float" office:value="600">
            <text:p>600</text:p>
          </table:table-cell>
          <table:table-cell office:value-type="float" office:value="136">
            <text:p>136</text:p>
          </table:table-cell>
          <table:table-cell office:value-type="float" office:value="421">
            <text:p>421</text:p>
          </table:table-cell>
          <table:table-cell table:number-columns-repeated="4"/>
          <table:table-cell office:value-type="float" office:value="271">
            <text:p>271</text:p>
          </table:table-cell>
          <table:table-cell office:value-type="float" office:value="602">
            <text:p>602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office:value-type="float" office:value="276">
            <text:p>276</text:p>
          </table:table-cell>
          <table:table-cell office:value-type="float" office:value="370">
            <text:p>370</text:p>
          </table:table-cell>
          <table:table-cell office:value-type="float" office:value="479">
            <text:p>479</text:p>
          </table:table-cell>
          <table:table-cell office:value-type="float" office:value="592">
            <text:p>592</text:p>
          </table:table-cell>
          <table:table-cell office:value-type="float" office:value="1820">
            <text:p>1820</text:p>
          </table:table-cell>
          <table:table-cell table:number-columns-repeated="231"/>
        </table:table-row>
        <table:table-row table:style-name="ro1">
          <table:table-cell office:value-type="string">
            <text:p>Artur</text:p>
          </table:table-cell>
          <table:table-cell/>
          <table:table-cell office:value-type="float" office:value="1444">
            <text:p>1444</text:p>
          </table:table-cell>
          <table:table-cell office:value-type="float" office:value="533">
            <text:p>533</text:p>
          </table:table-cell>
          <table:table-cell table:number-columns-repeated="21"/>
          <table:table-cell table:number-columns-repeated="231"/>
        </table:table-row>
        <table:table-row table:style-name="ro1">
          <table:table-cell office:value-type="string">
            <text:p>Devlin</text:p>
          </table:table-cell>
          <table:table-cell office:value-type="float" office:value="608385">
            <text:p>608385</text:p>
          </table:table-cell>
          <table:table-cell office:value-type="float" office:value="1380">
            <text:p>1380</text:p>
          </table:table-cell>
          <table:table-cell office:value-type="float" office:value="775">
            <text:p>775</text:p>
          </table:table-cell>
          <table:table-cell office:value-type="float" office:value="993">
            <text:p>993</text:p>
          </table:table-cell>
          <table:table-cell office:value-type="float" office:value="42000">
            <text:p>42000</text:p>
          </table:table-cell>
          <table:table-cell office:value-type="float" office:value="439">
            <text:p>439</text:p>
          </table:table-cell>
          <table:table-cell office:value-type="float" office:value="200">
            <text:p>200</text:p>
          </table:table-cell>
          <table:table-cell office:value-type="float" office:value="285">
            <text:p>285</text:p>
          </table:table-cell>
          <table:table-cell office:value-type="float" office:value="54284">
            <text:p>54284</text:p>
          </table:table-cell>
          <table:table-cell office:value-type="float" office:value="587">
            <text:p>587</text:p>
          </table:table-cell>
          <table:table-cell office:value-type="float" office:value="271">
            <text:p>271</text:p>
          </table:table-cell>
          <table:table-cell office:value-type="float" office:value="433">
            <text:p>433</text:p>
          </table:table-cell>
          <table:table-cell office:value-type="float" office:value="272">
            <text:p>272</text:p>
          </table:table-cell>
          <table:table-cell office:value-type="float" office:value="806">
            <text:p>806</text:p>
          </table:table-cell>
          <table:table-cell office:value-type="float" office:value="248">
            <text:p>248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office:value-type="float" office:value="269">
            <text:p>269</text:p>
          </table:table-cell>
          <table:table-cell office:value-type="float" office:value="353">
            <text:p>353</text:p>
          </table:table-cell>
          <table:table-cell office:value-type="float" office:value="471">
            <text:p>471</text:p>
          </table:table-cell>
          <table:table-cell office:value-type="float" office:value="567">
            <text:p>567</text:p>
          </table:table-cell>
          <table:table-cell office:value-type="float" office:value="1782">
            <text:p>1782</text:p>
          </table:table-cell>
          <table:table-cell table:number-columns-repeated="231"/>
        </table:table-row>
        <table:table-row table:style-name="ro1">
          <table:table-cell office:value-type="string">
            <text:p>Piero</text:p>
          </table:table-cell>
          <table:table-cell office:value-type="float" office:value="876201">
            <text:p>876201</text:p>
          </table:table-cell>
          <table:table-cell office:value-type="float" office:value="1285">
            <text:p>1285</text:p>
          </table:table-cell>
          <table:table-cell office:value-type="float" office:value="912">
            <text:p>912</text:p>
          </table:table-cell>
          <table:table-cell office:value-type="float" office:value="1012">
            <text:p>1012</text:p>
          </table:table-cell>
          <table:table-cell table:number-columns-repeated="9"/>
          <table:table-cell office:value-type="float" office:value="1012">
            <text:p>1012</text:p>
          </table:table-cell>
          <table:table-cell office:value-type="float" office:value="316">
            <text:p>316</text:p>
          </table:table-cell>
          <table:table-cell table:number-columns-repeated="4"/>
          <table:table-cell office:value-type="float" office:value="280">
            <text:p>280</text:p>
          </table:table-cell>
          <table:table-cell office:value-type="float" office:value="402">
            <text:p>402</text:p>
          </table:table-cell>
          <table:table-cell office:value-type="float" office:value="521">
            <text:p>521</text:p>
          </table:table-cell>
          <table:table-cell table:number-columns-repeated="2"/>
          <table:table-cell table:number-columns-repeated="231"/>
        </table:table-row>
        <table:table-row table:style-name="ro1">
          <table:table-cell office:value-type="string">
            <text:p>Syo</text:p>
          </table:table-cell>
          <table:table-cell office:value-type="float" office:value="280123">
            <text:p>280123</text:p>
          </table:table-cell>
          <table:table-cell office:value-type="float" office:value="1266">
            <text:p>1266</text:p>
          </table:table-cell>
          <table:table-cell office:value-type="float" office:value="530">
            <text:p>530</text:p>
          </table:table-cell>
          <table:table-cell office:value-type="float" office:value="871">
            <text:p>871</text:p>
          </table:table-cell>
          <table:table-cell table:number-columns-repeated="5"/>
          <table:table-cell office:value-type="float" office:value="527">
            <text:p>527</text:p>
          </table:table-cell>
          <table:table-cell table:number-columns-repeated="2"/>
          <table:table-cell office:value-type="float" office:value="281">
            <text:p>281</text:p>
          </table:table-cell>
          <table:table-cell table:number-columns-repeated="8"/>
          <table:table-cell office:value-type="float" office:value="486">
            <text:p>486</text:p>
          </table:table-cell>
          <table:table-cell office:value-type="float" office:value="600">
            <text:p>600</text:p>
          </table:table-cell>
          <table:table-cell/>
          <table:table-cell table:number-columns-repeated="231"/>
        </table:table-row>
        <table:table-row table:style-name="ro1">
          <table:table-cell office:value-type="string">
            <text:p>Boru</text:p>
          </table:table-cell>
          <table:table-cell office:value-type="float" office:value="527061">
            <text:p>527061</text:p>
          </table:table-cell>
          <table:table-cell office:value-type="float" office:value="1247">
            <text:p>1247</text:p>
          </table:table-cell>
          <table:table-cell office:value-type="float" office:value="721">
            <text:p>721</text:p>
          </table:table-cell>
          <table:table-cell office:value-type="float" office:value="731">
            <text:p>731</text:p>
          </table:table-cell>
          <table:table-cell table:number-columns-repeated="5"/>
          <table:table-cell office:value-type="float" office:value="682">
            <text:p>682</text:p>
          </table:table-cell>
          <table:table-cell office:value-type="float" office:value="207">
            <text:p>207</text:p>
          </table:table-cell>
          <table:table-cell office:value-type="float" office:value="429">
            <text:p>429</text:p>
          </table:table-cell>
          <table:table-cell office:value-type="float" office:value="276">
            <text:p>276</text:p>
          </table:table-cell>
          <table:table-cell office:value-type="float" office:value="707">
            <text:p>707</text:p>
          </table:table-cell>
          <table:table-cell office:value-type="float" office:value="312">
            <text:p>312</text:p>
          </table:table-cell>
          <table:table-cell office:value-type="float" office:value="45">
            <text:p>45</text:p>
          </table:table-cell>
          <table:table-cell/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office:value-type="float" office:value="292">
            <text:p>292</text:p>
          </table:table-cell>
          <table:table-cell office:value-type="float" office:value="406">
            <text:p>406</text:p>
          </table:table-cell>
          <table:table-cell office:value-type="float" office:value="516">
            <text:p>516</text:p>
          </table:table-cell>
          <table:table-cell office:value-type="float" office:value="616">
            <text:p>616</text:p>
          </table:table-cell>
          <table:table-cell office:value-type="float" office:value="1889">
            <text:p>1889</text:p>
          </table:table-cell>
          <table:table-cell table:number-columns-repeated="231"/>
        </table:table-row>
        <table:table-row table:style-name="ro1">
          <table:table-cell office:value-type="string">
            <text:p>Asef</text:p>
          </table:table-cell>
          <table:table-cell/>
          <table:table-cell office:value-type="float" office:value="1203">
            <text:p>1203</text:p>
          </table:table-cell>
          <table:table-cell/>
          <table:table-cell office:value-type="float" office:value="973">
            <text:p>973</text:p>
          </table:table-cell>
          <table:table-cell table:number-columns-repeated="20"/>
          <table:table-cell table:number-columns-repeated="231"/>
        </table:table-row>
        <table:table-row table:style-name="ro1">
          <table:table-cell office:value-type="string">
            <text:p>Vinyanov</text:p>
          </table:table-cell>
          <table:table-cell office:value-type="float" office:value="325244">
            <text:p>325244</text:p>
          </table:table-cell>
          <table:table-cell office:value-type="float" office:value="1193">
            <text:p>1193</text:p>
          </table:table-cell>
          <table:table-cell office:value-type="float" office:value="565">
            <text:p>565</text:p>
          </table:table-cell>
          <table:table-cell office:value-type="float" office:value="714">
            <text:p>714</text:p>
          </table:table-cell>
          <table:table-cell table:number-columns-repeated="4"/>
          <table:table-cell office:value-type="float" office:value="20357">
            <text:p>20357</text:p>
          </table:table-cell>
          <table:table-cell office:value-type="float" office:value="426">
            <text:p>426</text:p>
          </table:table-cell>
          <table:table-cell office:value-type="float" office:value="120">
            <text:p>120</text:p>
          </table:table-cell>
          <table:table-cell office:value-type="float" office:value="403">
            <text:p>403</text:p>
          </table:table-cell>
          <table:table-cell/>
          <table:table-cell office:value-type="float" office:value="465">
            <text:p>465</text:p>
          </table:table-cell>
          <table:table-cell office:value-type="float" office:value="268">
            <text:p>268</text:p>
          </table:table-cell>
          <table:table-cell office:value-type="float" office:value="99">
            <text:p>99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260">
            <text:p>260</text:p>
          </table:table-cell>
          <table:table-cell office:value-type="float" office:value="344">
            <text:p>344</text:p>
          </table:table-cell>
          <table:table-cell office:value-type="float" office:value="447">
            <text:p>447</text:p>
          </table:table-cell>
          <table:table-cell office:value-type="float" office:value="543">
            <text:p>543</text:p>
          </table:table-cell>
          <table:table-cell office:value-type="float" office:value="1722">
            <text:p>1722</text:p>
          </table:table-cell>
          <table:table-cell table:number-columns-repeated="231"/>
        </table:table-row>
        <table:table-row table:style-name="ro1">
          <table:table-cell office:value-type="string">
            <text:p>Leo</text:p>
          </table:table-cell>
          <table:table-cell office:value-type="float" office:value="263804">
            <text:p>263804</text:p>
          </table:table-cell>
          <table:table-cell office:value-type="float" office:value="1164">
            <text:p>1164</text:p>
          </table:table-cell>
          <table:table-cell office:value-type="float" office:value="511">
            <text:p>511</text:p>
          </table:table-cell>
          <table:table-cell office:value-type="float" office:value="759">
            <text:p>759</text:p>
          </table:table-cell>
          <table:table-cell office:value-type="float" office:value="24489">
            <text:p>24489</text:p>
          </table:table-cell>
          <table:table-cell office:value-type="float" office:value="459">
            <text:p>459</text:p>
          </table:table-cell>
          <table:table-cell office:value-type="float" office:value="133">
            <text:p>133</text:p>
          </table:table-cell>
          <table:table-cell office:value-type="float" office:value="409">
            <text:p>409</text:p>
          </table:table-cell>
          <table:table-cell table:number-columns-repeated="3"/>
          <table:table-cell office:value-type="float" office:value="371">
            <text:p>371</text:p>
          </table:table-cell>
          <table:table-cell office:value-type="float" office:value="273">
            <text:p>273</text:p>
          </table:table-cell>
          <table:table-cell office:value-type="float" office:value="482">
            <text:p>482</text:p>
          </table:table-cell>
          <table:table-cell office:value-type="float" office:value="248">
            <text:p>248</text:p>
          </table:table-cell>
          <table:table-cell office:value-type="float" office:value="57">
            <text:p>57</text:p>
          </table:table-cell>
          <table:table-cell table:number-columns-repeated="2" office:value-type="float" office:value="40">
            <text:p>40</text:p>
          </table:table-cell>
          <table:table-cell office:value-type="float" office:value="159">
            <text:p>159</text:p>
          </table:table-cell>
          <table:table-cell table:number-columns-repeated="5"/>
          <table:table-cell table:number-columns-repeated="231"/>
        </table:table-row>
        <table:table-row table:style-name="ro2">
          <table:table-cell office:value-type="string">
            <text:p>Tupac</text:p>
          </table:table-cell>
          <table:table-cell table:formula="oooc:=142916" office:value-type="float" office:value="142916">
            <text:p>142916</text:p>
          </table:table-cell>
          <table:table-cell office:value-type="float" office:value="1013">
            <text:p>1013</text:p>
          </table:table-cell>
          <table:table-cell office:value-type="float" office:value="521">
            <text:p>521</text:p>
          </table:table-cell>
          <table:table-cell office:value-type="float" office:value="604">
            <text:p>604</text:p>
          </table:table-cell>
          <table:table-cell table:number-columns-repeated="10"/>
          <table:table-cell office:value-type="float" office:value="214">
            <text:p>214</text:p>
          </table:table-cell>
          <table:table-cell table:number-columns-repeated="9"/>
          <table:table-cell table:number-columns-repeated="231"/>
        </table:table-row>
        <table:table-row table:style-name="ro1">
          <table:table-cell office:value-type="string">
            <text:p>pablo</text:p>
          </table:table-cell>
          <table:table-cell office:value-type="float" office:value="198926">
            <text:p>198926</text:p>
          </table:table-cell>
          <table:table-cell office:value-type="float" office:value="842">
            <text:p>842</text:p>
          </table:table-cell>
          <table:table-cell office:value-type="float" office:value="357">
            <text:p>357</text:p>
          </table:table-cell>
          <table:table-cell office:value-type="float" office:value="532">
            <text:p>532</text:p>
          </table:table-cell>
          <table:table-cell table:number-columns-repeated="5"/>
          <table:table-cell office:value-type="float" office:value="204">
            <text:p>204</text:p>
          </table:table-cell>
          <table:table-cell table:number-columns-repeated="14"/>
          <table:table-cell table:number-columns-repeated="231"/>
        </table:table-row>
        <table:table-row table:style-name="ro1">
          <table:table-cell office:value-type="string">
            <text:p>petr</text:p>
          </table:table-cell>
          <table:table-cell office:value-type="float" office:value="217671">
            <text:p>217671</text:p>
          </table:table-cell>
          <table:table-cell office:value-type="float" office:value="727">
            <text:p>727</text:p>
          </table:table-cell>
          <table:table-cell office:value-type="float" office:value="461">
            <text:p>461</text:p>
          </table:table-cell>
          <table:table-cell office:value-type="float" office:value="493">
            <text:p>493</text:p>
          </table:table-cell>
          <table:table-cell table:number-columns-repeated="9"/>
          <table:table-cell office:value-type="float" office:value="493">
            <text:p>493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5"/>
          <table:table-cell table:number-columns-repeated="231"/>
        </table:table-row>
        <table:table-row table:style-name="ro1">
          <table:table-cell office:value-type="string">
            <text:p>doob</text:p>
          </table:table-cell>
          <table:table-cell office:value-type="float" office:value="46087">
            <text:p>46087</text:p>
          </table:table-cell>
          <table:table-cell office:value-type="float" office:value="495">
            <text:p>495</text:p>
          </table:table-cell>
          <table:table-cell office:value-type="float" office:value="204">
            <text:p>204</text:p>
          </table:table-cell>
          <table:table-cell office:value-type="float" office:value="475">
            <text:p>475</text:p>
          </table:table-cell>
          <table:table-cell table:number-columns-repeated="8"/>
          <table:table-cell office:value-type="float" office:value="251">
            <text:p>251</text:p>
          </table:table-cell>
          <table:table-cell/>
          <table:table-cell office:value-type="float" office:value="92">
            <text:p>92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6"/>
          <table:table-cell table:number-columns-repeated="231"/>
        </table:table-row>
        <table:table-row table:style-name="ro1">
          <table:table-cell office:value-type="string">
            <text:p>mattirab</text:p>
          </table:table-cell>
          <table:table-cell office:value-type="float" office:value="38368">
            <text:p>38368</text:p>
          </table:table-cell>
          <table:table-cell office:value-type="float" office:value="469">
            <text:p>469</text:p>
          </table:table-cell>
          <table:table-cell office:value-type="float" office:value="189">
            <text:p>189</text:p>
          </table:table-cell>
          <table:table-cell office:value-type="float" office:value="406">
            <text:p>406</text:p>
          </table:table-cell>
          <table:table-cell table:number-columns-repeated="8"/>
          <table:table-cell office:value-type="float" office:value="261">
            <text:p>261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table:number-columns-repeated="5"/>
          <table:table-cell table:number-columns-repeated="231"/>
        </table:table-row>
        <table:table-row table:style-name="ro1">
          <table:table-cell office:value-type="string">
            <text:p>Polucjant</text:p>
          </table:table-cell>
          <table:table-cell/>
          <table:table-cell office:value-type="float" office:value="432">
            <text:p>432</text:p>
          </table:table-cell>
          <table:table-cell office:value-type="float" office:value="213">
            <text:p>213</text:p>
          </table:table-cell>
          <table:table-cell office:value-type="float" office:value="299">
            <text:p>299</text:p>
          </table:table-cell>
          <table:table-cell/>
          <table:table-cell office:value-type="float" office:value="301">
            <text:p>301</text:p>
          </table:table-cell>
          <table:table-cell office:value-type="float" office:value="53">
            <text:p>53</text:p>
          </table:table-cell>
          <table:table-cell office:value-type="float" office:value="202">
            <text:p>202</text:p>
          </table:table-cell>
          <table:table-cell table:number-columns-repeated="10"/>
          <table:table-cell office:value-type="float" office:value="146">
            <text:p>146</text:p>
          </table:table-cell>
          <table:table-cell office:value-type="float" office:value="229">
            <text:p>229</text:p>
          </table:table-cell>
          <table:table-cell office:value-type="float" office:value="304">
            <text:p>304</text:p>
          </table:table-cell>
          <table:table-cell office:value-type="float" office:value="381">
            <text:p>381</text:p>
          </table:table-cell>
          <table:table-cell office:value-type="float" office:value="426">
            <text:p>426</text:p>
          </table:table-cell>
          <table:table-cell/>
          <table:table-cell table:number-columns-repeated="231"/>
        </table:table-row>
        <table:table-row table:style-name="ro1">
          <table:table-cell office:value-type="string">
            <text:p>Neuer</text:p>
          </table:table-cell>
          <table:table-cell table:number-columns-repeated="24"/>
          <table:table-cell table:number-columns-repeated="231"/>
        </table:table-row>
        <table:table-row table:style-name="ro1">
          <table:table-cell office:value-type="string">
            <text:p>Jery</text:p>
          </table:table-cell>
          <table:table-cell table:number-columns-repeated="3"/>
          <table:table-cell office:value-type="float" office:value="849">
            <text:p>849</text:p>
          </table:table-cell>
          <table:table-cell table:number-columns-repeated="20"/>
          <table:table-cell table:number-columns-repeated="231"/>
        </table:table-row>
        <table:table-row table:style-name="ro1">
          <table:table-cell office:value-type="string">
            <text:p>Łajet</text:p>
          </table:table-cell>
          <table:table-cell table:number-columns-repeated="19"/>
          <table:table-cell office:value-type="float" office:value="264">
            <text:p>264</text:p>
          </table:table-cell>
          <table:table-cell office:value-type="float" office:value="372">
            <text:p>372</text:p>
          </table:table-cell>
          <table:table-cell office:value-type="float" office:value="460">
            <text:p>460</text:p>
          </table:table-cell>
          <table:table-cell table:number-columns-repeated="2"/>
          <table:table-cell table:number-columns-repeated="231"/>
        </table:table-row>
        <table:table-row table:style-name="ro1">
          <table:table-cell office:value-type="string">
            <text:p>Laura</text:p>
          </table:table-cell>
          <table:table-cell table:number-columns-repeated="12"/>
          <table:table-cell office:value-type="float" office:value="278">
            <text:p>278</text:p>
          </table:table-cell>
          <table:table-cell table:number-columns-repeated="11"/>
          <table:table-cell table:number-columns-repeated="231"/>
        </table:table-row>
        <table:table-row table:style-name="ro1">
          <table:table-cell office:value-type="string">
            <text:p>Kunio</text:p>
          </table:table-cell>
          <table:table-cell office:value-type="float" office:value="375912">
            <text:p>375912</text:p>
          </table:table-cell>
          <table:table-cell/>
          <table:table-cell office:value-type="float" office:value="604">
            <text:p>604</text:p>
          </table:table-cell>
          <table:table-cell office:value-type="float" office:value="783">
            <text:p>783</text:p>
          </table:table-cell>
          <table:table-cell table:number-columns-repeated="14"/>
          <table:table-cell office:value-type="float" office:value="168">
            <text:p>168</text:p>
          </table:table-cell>
          <table:table-cell table:number-columns-repeated="5"/>
          <table:table-cell table:number-columns-repeated="231"/>
        </table:table-row>
        <table:table-row table:style-name="ro1">
          <table:table-cell office:value-type="string">
            <text:p>Piter</text:p>
          </table:table-cell>
          <table:table-cell table:number-columns-repeated="12"/>
          <table:table-cell office:value-type="float" office:value="272">
            <text:p>272</text:p>
          </table:table-cell>
          <table:table-cell table:number-columns-repeated="11"/>
          <table:table-cell table:number-columns-repeated="231"/>
        </table:table-row>
        <table:table-row table:style-name="ro1">
          <table:table-cell office:value-type="string">
            <text:p>GeRvazy</text:p>
          </table:table-cell>
          <table:table-cell table:number-columns-repeated="17"/>
          <table:table-cell office:value-type="float" office:value="25">
            <text:p>25</text:p>
          </table:table-cell>
          <table:table-cell table:number-columns-repeated="6"/>
          <table:table-cell table:number-columns-repeated="231"/>
        </table:table-row>
        <table:table-row table:style-name="ro1">
          <table:table-cell office:value-type="string">
            <text:p>Jurko</text:p>
          </table:table-cell>
          <table:table-cell table:number-columns-repeated="3"/>
          <table:table-cell office:value-type="float" office:value="865">
            <text:p>865</text:p>
          </table:table-cell>
          <table:table-cell table:number-columns-repeated="20"/>
          <table:table-cell table:number-columns-repeated="23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ategorie Kplu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4"/>
        <table:table-column table:style-name="co1" table:number-columns-repeated="255" table:default-cell-style-name="ce6"/>
        <table:table-row table:style-name="ro1">
          <table:table-cell table:formula="oooc:=CONCATENATE(&quot;S: &quot;;[Kategorie.$A$1])" office:value-type="string" office:string-value="S: Floor">
            <text:p>S: Floor</text:p>
          </table:table-cell>
          <table:table-cell table:style-name="ce5" table:formula="oooc:=[Kategorie.B$1]" office:value-type="string" office:string-value="Score">
            <text:p>Score</text:p>
          </table:table-cell>
          <table:table-cell table:style-name="ce5" table:formula="oooc:=[Kategorie.C$1]" office:value-type="string" office:string-value="Floor">
            <text:p>Floor</text:p>
          </table:table-cell>
          <table:table-cell table:style-name="ce5" table:formula="oooc:=[Kategorie.D$1]" office:value-type="string" office:string-value="Combo">
            <text:p>Combo</text:p>
          </table:table-cell>
          <table:table-cell table:style-name="ce5" table:formula="oooc:=[Kategorie.E$1]" office:value-type="string" office:string-value="NML">
            <text:p>NML</text:p>
          </table:table-cell>
          <table:table-cell table:style-name="ce5" table:formula="oooc:=[Kategorie.F$1]" office:value-type="string" office:string-value="ProScore">
            <text:p>ProScore</text:p>
          </table:table-cell>
          <table:table-cell table:style-name="ce5" table:formula="oooc:=[Kategorie.G$1]" office:value-type="string" office:string-value="ProFloor">
            <text:p>ProFloor</text:p>
          </table:table-cell>
          <table:table-cell table:style-name="ce5" table:formula="oooc:=[Kategorie.H$1]" office:value-type="string" office:string-value="ProCombo">
            <text:p>ProCombo</text:p>
          </table:table-cell>
          <table:table-cell table:style-name="ce5" table:formula="oooc:=[Kategorie.I$1]" office:value-type="string" office:string-value="ProNML">
            <text:p>ProNML</text:p>
          </table:table-cell>
          <table:table-cell table:style-name="ce5" table:formula="oooc:=[Kategorie.J$1]" office:value-type="string" office:string-value="RScore">
            <text:p>RScore</text:p>
          </table:table-cell>
          <table:table-cell table:style-name="ce5" table:formula="oooc:=[Kategorie.K$1]" office:value-type="string" office:string-value="RFloor">
            <text:p>RFloor</text:p>
          </table:table-cell>
          <table:table-cell table:style-name="ce5" table:formula="oooc:=[Kategorie.L$1]" office:value-type="string" office:string-value="RCombo">
            <text:p>RCombo</text:p>
          </table:table-cell>
          <table:table-cell table:style-name="ce5" table:formula="oooc:=[Kategorie.M$1]" office:value-type="string" office:string-value="RNML">
            <text:p>RNML</text:p>
          </table:table-cell>
          <table:table-cell table:style-name="ce5" table:formula="oooc:=[Kategorie.N$1]" office:value-type="string" office:string-value="UNML">
            <text:p>UNML</text:p>
          </table:table-cell>
          <table:table-cell table:style-name="ce5" table:formula="oooc:=[Kategorie.O$1]" office:value-type="string" office:string-value="FML">
            <text:p>FML</text:p>
          </table:table-cell>
          <table:table-cell table:style-name="ce5" table:formula="oooc:=[Kategorie.P$1]" office:value-type="string" office:string-value="JC2">
            <text:p>JC2</text:p>
          </table:table-cell>
          <table:table-cell table:style-name="ce5" table:formula="oooc:=[Kategorie.Q$1]" office:value-type="string" office:string-value="JC3">
            <text:p>JC3</text:p>
          </table:table-cell>
          <table:table-cell table:style-name="ce5" table:formula="oooc:=[Kategorie.R$1]" office:value-type="string" office:string-value="JC4">
            <text:p>JC4</text:p>
          </table:table-cell>
          <table:table-cell table:style-name="ce5" table:formula="oooc:=[Kategorie.S$1]" office:value-type="string" office:string-value="JC5">
            <text:p>JC5</text:p>
          </table:table-cell>
          <table:table-cell table:style-name="ce5" table:formula="oooc:=[Kategorie.T$1]" office:value-type="string" office:string-value="CCC1">
            <text:p>CCC1</text:p>
          </table:table-cell>
          <table:table-cell table:style-name="ce5" table:formula="oooc:=[Kategorie.U$1]" office:value-type="string" office:string-value="CCC2">
            <text:p>CCC2</text:p>
          </table:table-cell>
          <table:table-cell table:style-name="ce5" table:formula="oooc:=[Kategorie.V$1]" office:value-type="string" office:string-value="CCC3">
            <text:p>CCC3</text:p>
          </table:table-cell>
          <table:table-cell table:style-name="ce5" table:formula="oooc:=[Kategorie.W$1]" office:value-type="string" office:string-value="CCC4">
            <text:p>CCC4</text:p>
          </table:table-cell>
          <table:table-cell table:style-name="ce5" table:formula="oooc:=[Kategorie.X$1]" office:value-type="string" office:string-value="CCC5">
            <text:p>CCC5</text:p>
          </table:table-cell>
          <table:table-cell table:style-name="ce5" table:formula="oooc:=[Kategorie.Y$1]" office:value-type="string" office:string-value="TF">
            <text:p>TF</text:p>
          </table:table-cell>
          <table:table-cell table:style-name="ce5" table:number-columns-repeated="231"/>
        </table:table-row>
        <table:table-row table:style-name="ro1">
          <table:table-cell table:formula="oooc:=[Kategorie.$A2]" office:value-type="string" office:string-value="Fabian">
            <text:p>Fabian</text:p>
          </table:table-cell>
          <table:table-cell table:formula="oooc:=[Kategorie.B2] / MAX([Kategorie.B$2:Kategorie.B$100]) * 100" office:value-type="float" office:value="66.5262879179549">
            <text:p>66,5</text:p>
          </table:table-cell>
          <table:table-cell table:formula="oooc:=[Kategorie.C2] / MAX([Kategorie.C$2:Kategorie.C$100]) * 100" office:value-type="float" office:value="100">
            <text:p>100,0</text:p>
          </table:table-cell>
          <table:table-cell table:formula="oooc:=[Kategorie.D2] / MAX([Kategorie.D$2:Kategorie.D$100]) * 100" office:value-type="float" office:value="82.8947368421053">
            <text:p>82,9</text:p>
          </table:table-cell>
          <table:table-cell table:formula="oooc:=[Kategorie.E2] / MAX([Kategorie.E$2:Kategorie.E$100]) * 100" office:value-type="float" office:value="100">
            <text:p>100,0</text:p>
          </table:table-cell>
          <table:table-cell table:formula="oooc:=[Kategorie.F2] / MAX([Kategorie.F$2:Kategorie.F$100]) * 100" office:value-type="float" office:value="100">
            <text:p>100,0</text:p>
          </table:table-cell>
          <table:table-cell table:formula="oooc:=[Kategorie.G2] / MAX([Kategorie.G$2:Kategorie.G$100]) * 100" office:value-type="float" office:value="100">
            <text:p>100,0</text:p>
          </table:table-cell>
          <table:table-cell table:formula="oooc:=[Kategorie.H2] / MAX([Kategorie.H$2:Kategorie.H$100]) * 100" office:value-type="float" office:value="100">
            <text:p>100,0</text:p>
          </table:table-cell>
          <table:table-cell table:formula="oooc:=[Kategorie.I2] / MAX([Kategorie.I$2:Kategorie.I$100]) * 100" office:value-type="float" office:value="100">
            <text:p>100,0</text:p>
          </table:table-cell>
          <table:table-cell table:formula="oooc:=[Kategorie.J2] / MAX([Kategorie.J$2:Kategorie.J$100]) * 100" office:value-type="float" office:value="0">
            <text:p>0,0</text:p>
          </table:table-cell>
          <table:table-cell table:formula="oooc:=[Kategorie.K2] / MAX([Kategorie.K$2:Kategorie.K$100]) * 100" office:value-type="float" office:value="97.2140762463343">
            <text:p>97,2</text:p>
          </table:table-cell>
          <table:table-cell table:formula="oooc:=[Kategorie.L2] / MAX([Kategorie.L$2:Kategorie.L$100]) * 100" office:value-type="float" office:value="67.5276752767528">
            <text:p>67,5</text:p>
          </table:table-cell>
          <table:table-cell table:formula="oooc:=[Kategorie.M2] / MAX([Kategorie.M$2:Kategorie.M$100]) * 100" office:value-type="float" office:value="100">
            <text:p>100,0</text:p>
          </table:table-cell>
          <table:table-cell table:formula="oooc:=[Kategorie.N2] / MAX([Kategorie.N$2:Kategorie.N$100]) * 100" office:value-type="float" office:value="99.644128113879">
            <text:p>99,6</text:p>
          </table:table-cell>
          <table:table-cell table:formula="oooc:=[Kategorie.O2] / MAX([Kategorie.O$2:Kategorie.O$100]) * 100" office:value-type="float" office:value="68.4782608695652">
            <text:p>68,5</text:p>
          </table:table-cell>
          <table:table-cell table:formula="oooc:=[Kategorie.P2] / MAX([Kategorie.P$2:Kategorie.P$100]) * 100" office:value-type="float" office:value="95.5696202531646">
            <text:p>95,6</text:p>
          </table:table-cell>
          <table:table-cell table:formula="oooc:=[Kategorie.Q2] / MAX([Kategorie.Q$2:Kategorie.Q$100]) * 100" office:value-type="float" office:value="100">
            <text:p>100,0</text:p>
          </table:table-cell>
          <table:table-cell table:formula="oooc:=[Kategorie.R2] / MAX([Kategorie.R$2:Kategorie.R$100]) * 100" office:value-type="float" office:value="100">
            <text:p>100,0</text:p>
          </table:table-cell>
          <table:table-cell table:formula="oooc:=[Kategorie.S2] / MAX([Kategorie.S$2:Kategorie.S$100]) * 100" office:value-type="float" office:value="57.1428571428571">
            <text:p>57,1</text:p>
          </table:table-cell>
          <table:table-cell table:formula="oooc:=[Kategorie.T2] / MAX([Kategorie.T$2:Kategorie.T$100]) * 100" office:value-type="float" office:value="97.0238095238095">
            <text:p>97,0</text:p>
          </table:table-cell>
          <table:table-cell table:formula="oooc:=[Kategorie.U2] / MAX([Kategorie.U$2:Kategorie.U$100]) * 100" office:value-type="float" office:value="98.6301369863014">
            <text:p>98,6</text:p>
          </table:table-cell>
          <table:table-cell table:formula="oooc:=[Kategorie.V2] / MAX([Kategorie.V$2:Kategorie.V$100]) * 100" office:value-type="float" office:value="95.0738916256158">
            <text:p>95,1</text:p>
          </table:table-cell>
          <table:table-cell table:formula="oooc:=[Kategorie.W2] / MAX([Kategorie.W$2:Kategorie.W$100]) * 100" office:value-type="float" office:value="95.5854126679463">
            <text:p>95,6</text:p>
          </table:table-cell>
          <table:table-cell table:formula="oooc:=[Kategorie.X2] / MAX([Kategorie.X$2:Kategorie.X$100]) * 100" office:value-type="float" office:value="98.2142857142857">
            <text:p>98,2</text:p>
          </table:table-cell>
          <table:table-cell table:formula="oooc:=[Kategorie.Y2] / MAX([Kategorie.Y$2:Kategorie.Y$100]) * 100" office:value-type="float" office:value="99.7882477501323">
            <text:p>99,8</text:p>
          </table:table-cell>
          <table:table-cell table:number-columns-repeated="231"/>
        </table:table-row>
        <table:table-row table:style-name="ro1">
          <table:table-cell table:formula="oooc:=[Kategorie.$A3]" office:value-type="string" office:string-value="Romek">
            <text:p>Romek</text:p>
          </table:table-cell>
          <table:table-cell table:formula="oooc:=[Kategorie.B3] / MAX([Kategorie.B$2:Kategorie.B$100]) * 100" office:value-type="float" office:value="38.1372538949396">
            <text:p>38,1</text:p>
          </table:table-cell>
          <table:table-cell table:formula="oooc:=[Kategorie.C3] / MAX([Kategorie.C$2:Kategorie.C$100]) * 100" office:value-type="float" office:value="84.3287671232877">
            <text:p>84,3</text:p>
          </table:table-cell>
          <table:table-cell table:formula="oooc:=[Kategorie.D3] / MAX([Kategorie.D$2:Kategorie.D$100]) * 100" office:value-type="float" office:value="62.828947368421">
            <text:p>62,8</text:p>
          </table:table-cell>
          <table:table-cell table:formula="oooc:=[Kategorie.E3] / MAX([Kategorie.E$2:Kategorie.E$100]) * 100" office:value-type="float" office:value="62.8038897893031">
            <text:p>62,8</text:p>
          </table:table-cell>
          <table:table-cell table:formula="oooc:=[Kategorie.F3] / MAX([Kategorie.F$2:Kategorie.F$100]) * 100" office:value-type="float" office:value="30.942068929312">
            <text:p>30,9</text:p>
          </table:table-cell>
          <table:table-cell table:formula="oooc:=[Kategorie.G3] / MAX([Kategorie.G$2:Kategorie.G$100]) * 100" office:value-type="float" office:value="64.6551724137931">
            <text:p>64,7</text:p>
          </table:table-cell>
          <table:table-cell table:formula="oooc:=[Kategorie.H3] / MAX([Kategorie.H$2:Kategorie.H$100]) * 100" office:value-type="float" office:value="57.3839662447257">
            <text:p>57,4</text:p>
          </table:table-cell>
          <table:table-cell table:formula="oooc:=[Kategorie.I3] / MAX([Kategorie.I$2:Kategorie.I$100]) * 100" office:value-type="float" office:value="74.5132743362832">
            <text:p>74,5</text:p>
          </table:table-cell>
          <table:table-cell table:formula="oooc:=[Kategorie.J3] / MAX([Kategorie.J$2:Kategorie.J$100]) * 100" office:value-type="float" office:value="0">
            <text:p>0,0</text:p>
          </table:table-cell>
          <table:table-cell table:formula="oooc:=[Kategorie.K3] / MAX([Kategorie.K$2:Kategorie.K$100]) * 100" office:value-type="float" office:value="0">
            <text:p>0,0</text:p>
          </table:table-cell>
          <table:table-cell table:formula="oooc:=[Kategorie.L3] / MAX([Kategorie.L$2:Kategorie.L$100]) * 100" office:value-type="float" office:value="0">
            <text:p>0,0</text:p>
          </table:table-cell>
          <table:table-cell table:formula="oooc:=[Kategorie.M3] / MAX([Kategorie.M$2:Kategorie.M$100]) * 100" office:value-type="float" office:value="0">
            <text:p>0,0</text:p>
          </table:table-cell>
          <table:table-cell table:formula="oooc:=[Kategorie.N3] / MAX([Kategorie.N$2:Kategorie.N$100]) * 100" office:value-type="float" office:value="96.44128113879">
            <text:p>96,4</text:p>
          </table:table-cell>
          <table:table-cell table:formula="oooc:=[Kategorie.O3] / MAX([Kategorie.O$2:Kategorie.O$100]) * 100" office:value-type="float" office:value="59.4861660079051">
            <text:p>59,5</text:p>
          </table:table-cell>
          <table:table-cell table:formula="oooc:=[Kategorie.P3] / MAX([Kategorie.P$2:Kategorie.P$100]) * 100" office:value-type="float" office:value="0">
            <text:p>0,0</text:p>
          </table:table-cell>
          <table:table-cell table:formula="oooc:=[Kategorie.Q3] / MAX([Kategorie.Q$2:Kategorie.Q$100]) * 100" office:value-type="float" office:value="0">
            <text:p>0,0</text:p>
          </table:table-cell>
          <table:table-cell table:formula="oooc:=[Kategorie.R3] / MAX([Kategorie.R$2:Kategorie.R$100]) * 100" office:value-type="float" office:value="0">
            <text:p>0,0</text:p>
          </table:table-cell>
          <table:table-cell table:formula="oooc:=[Kategorie.S3] / MAX([Kategorie.S$2:Kategorie.S$100]) * 100" office:value-type="float" office:value="92.8571428571429">
            <text:p>92,9</text:p>
          </table:table-cell>
          <table:table-cell table:formula="oooc:=[Kategorie.T3] / MAX([Kategorie.T$2:Kategorie.T$100]) * 100" office:value-type="float" office:value="97.0238095238095">
            <text:p>97,0</text:p>
          </table:table-cell>
          <table:table-cell table:formula="oooc:=[Kategorie.U3] / MAX([Kategorie.U$2:Kategorie.U$100]) * 100" office:value-type="float" office:value="94.5205479452055">
            <text:p>94,5</text:p>
          </table:table-cell>
          <table:table-cell table:formula="oooc:=[Kategorie.V3] / MAX([Kategorie.V$2:Kategorie.V$100]) * 100" office:value-type="float" office:value="91.1330049261084">
            <text:p>91,1</text:p>
          </table:table-cell>
          <table:table-cell table:formula="oooc:=[Kategorie.W3] / MAX([Kategorie.W$2:Kategorie.W$100]) * 100" office:value-type="float" office:value="91.9385796545106">
            <text:p>91,9</text:p>
          </table:table-cell>
          <table:table-cell table:formula="oooc:=[Kategorie.X3] / MAX([Kategorie.X$2:Kategorie.X$100]) * 100" office:value-type="float" office:value="96.1038961038961">
            <text:p>96,1</text:p>
          </table:table-cell>
          <table:table-cell table:formula="oooc:=[Kategorie.Y3] / MAX([Kategorie.Y$2:Kategorie.Y$100]) * 100" office:value-type="float" office:value="96.347273689783">
            <text:p>96,3</text:p>
          </table:table-cell>
          <table:table-cell table:number-columns-repeated="231"/>
        </table:table-row>
        <table:table-row table:style-name="ro1">
          <table:table-cell table:formula="oooc:=[Kategorie.$A4]" office:value-type="string" office:string-value="Artur">
            <text:p>Artur</text:p>
          </table:table-cell>
          <table:table-cell table:formula="oooc:=[Kategorie.B4] / MAX([Kategorie.B$2:Kategorie.B$100]) * 100" office:value-type="float" office:value="0">
            <text:p>0,0</text:p>
          </table:table-cell>
          <table:table-cell table:formula="oooc:=[Kategorie.C4] / MAX([Kategorie.C$2:Kategorie.C$100]) * 100" office:value-type="float" office:value="79.1232876712329">
            <text:p>79,1</text:p>
          </table:table-cell>
          <table:table-cell table:formula="oooc:=[Kategorie.D4] / MAX([Kategorie.D$2:Kategorie.D$100]) * 100" office:value-type="float" office:value="58.4429824561404">
            <text:p>58,4</text:p>
          </table:table-cell>
          <table:table-cell table:formula="oooc:=[Kategorie.E4] / MAX([Kategorie.E$2:Kategorie.E$100]) * 100" office:value-type="float" office:value="0">
            <text:p>0,0</text:p>
          </table:table-cell>
          <table:table-cell table:formula="oooc:=[Kategorie.F4] / MAX([Kategorie.F$2:Kategorie.F$100]) * 100" office:value-type="float" office:value="0">
            <text:p>0,0</text:p>
          </table:table-cell>
          <table:table-cell table:formula="oooc:=[Kategorie.G4] / MAX([Kategorie.G$2:Kategorie.G$100]) * 100" office:value-type="float" office:value="0">
            <text:p>0,0</text:p>
          </table:table-cell>
          <table:table-cell table:formula="oooc:=[Kategorie.H4] / MAX([Kategorie.H$2:Kategorie.H$100]) * 100" office:value-type="float" office:value="0">
            <text:p>0,0</text:p>
          </table:table-cell>
          <table:table-cell table:formula="oooc:=[Kategorie.I4] / MAX([Kategorie.I$2:Kategorie.I$100]) * 100" office:value-type="float" office:value="0">
            <text:p>0,0</text:p>
          </table:table-cell>
          <table:table-cell table:formula="oooc:=[Kategorie.J4] / MAX([Kategorie.J$2:Kategorie.J$100]) * 100" office:value-type="float" office:value="0">
            <text:p>0,0</text:p>
          </table:table-cell>
          <table:table-cell table:formula="oooc:=[Kategorie.K4] / MAX([Kategorie.K$2:Kategorie.K$100]) * 100" office:value-type="float" office:value="0">
            <text:p>0,0</text:p>
          </table:table-cell>
          <table:table-cell table:formula="oooc:=[Kategorie.L4] / MAX([Kategorie.L$2:Kategorie.L$100]) * 100" office:value-type="float" office:value="0">
            <text:p>0,0</text:p>
          </table:table-cell>
          <table:table-cell table:formula="oooc:=[Kategorie.M4] / MAX([Kategorie.M$2:Kategorie.M$100]) * 100" office:value-type="float" office:value="0">
            <text:p>0,0</text:p>
          </table:table-cell>
          <table:table-cell table:formula="oooc:=[Kategorie.N4] / MAX([Kategorie.N$2:Kategorie.N$100]) * 100" office:value-type="float" office:value="0">
            <text:p>0,0</text:p>
          </table:table-cell>
          <table:table-cell table:formula="oooc:=[Kategorie.O4] / MAX([Kategorie.O$2:Kategorie.O$100]) * 100" office:value-type="float" office:value="0">
            <text:p>0,0</text:p>
          </table:table-cell>
          <table:table-cell table:formula="oooc:=[Kategorie.P4] / MAX([Kategorie.P$2:Kategorie.P$100]) * 100" office:value-type="float" office:value="0">
            <text:p>0,0</text:p>
          </table:table-cell>
          <table:table-cell table:formula="oooc:=[Kategorie.Q4] / MAX([Kategorie.Q$2:Kategorie.Q$100]) * 100" office:value-type="float" office:value="0">
            <text:p>0,0</text:p>
          </table:table-cell>
          <table:table-cell table:formula="oooc:=[Kategorie.R4] / MAX([Kategorie.R$2:Kategorie.R$100]) * 100" office:value-type="float" office:value="0">
            <text:p>0,0</text:p>
          </table:table-cell>
          <table:table-cell table:formula="oooc:=[Kategorie.S4] / MAX([Kategorie.S$2:Kategorie.S$100]) * 100" office:value-type="float" office:value="0">
            <text:p>0,0</text:p>
          </table:table-cell>
          <table:table-cell table:formula="oooc:=[Kategorie.T4] / MAX([Kategorie.T$2:Kategorie.T$100]) * 100" office:value-type="float" office:value="0">
            <text:p>0,0</text:p>
          </table:table-cell>
          <table:table-cell table:formula="oooc:=[Kategorie.U4] / MAX([Kategorie.U$2:Kategorie.U$100]) * 100" office:value-type="float" office:value="0">
            <text:p>0,0</text:p>
          </table:table-cell>
          <table:table-cell table:formula="oooc:=[Kategorie.V4] / MAX([Kategorie.V$2:Kategorie.V$100]) * 100" office:value-type="float" office:value="0">
            <text:p>0,0</text:p>
          </table:table-cell>
          <table:table-cell table:formula="oooc:=[Kategorie.W4] / MAX([Kategorie.W$2:Kategorie.W$100]) * 100" office:value-type="float" office:value="0">
            <text:p>0,0</text:p>
          </table:table-cell>
          <table:table-cell table:formula="oooc:=[Kategorie.X4] / MAX([Kategorie.X$2:Kategorie.X$100]) * 100" office:value-type="float" office:value="0">
            <text:p>0,0</text:p>
          </table:table-cell>
          <table:table-cell table:formula="oooc:=[Kategorie.Y4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5]" office:value-type="string" office:string-value="Devlin">
            <text:p>Devlin</text:p>
          </table:table-cell>
          <table:table-cell table:formula="oooc:=[Kategorie.B5] / MAX([Kategorie.B$2:Kategorie.B$100]) * 100" office:value-type="float" office:value="69.4344105975684">
            <text:p>69,4</text:p>
          </table:table-cell>
          <table:table-cell table:formula="oooc:=[Kategorie.C5] / MAX([Kategorie.C$2:Kategorie.C$100]) * 100" office:value-type="float" office:value="75.6164383561644">
            <text:p>75,6</text:p>
          </table:table-cell>
          <table:table-cell table:formula="oooc:=[Kategorie.D5] / MAX([Kategorie.D$2:Kategorie.D$100]) * 100" office:value-type="float" office:value="84.9780701754386">
            <text:p>85,0</text:p>
          </table:table-cell>
          <table:table-cell table:formula="oooc:=[Kategorie.E5] / MAX([Kategorie.E$2:Kategorie.E$100]) * 100" office:value-type="float" office:value="80.4700162074554">
            <text:p>80,5</text:p>
          </table:table-cell>
          <table:table-cell table:formula="oooc:=[Kategorie.F5] / MAX([Kategorie.F$2:Kategorie.F$100]) * 100" office:value-type="float" office:value="55.1224505866604">
            <text:p>55,1</text:p>
          </table:table-cell>
          <table:table-cell table:formula="oooc:=[Kategorie.G5] / MAX([Kategorie.G$2:Kategorie.G$100]) * 100" office:value-type="float" office:value="47.3060344827586">
            <text:p>47,3</text:p>
          </table:table-cell>
          <table:table-cell table:formula="oooc:=[Kategorie.H5] / MAX([Kategorie.H$2:Kategorie.H$100]) * 100" office:value-type="float" office:value="84.3881856540084">
            <text:p>84,4</text:p>
          </table:table-cell>
          <table:table-cell table:formula="oooc:=[Kategorie.I5] / MAX([Kategorie.I$2:Kategorie.I$100]) * 100" office:value-type="float" office:value="50.4424778761062">
            <text:p>50,4</text:p>
          </table:table-cell>
          <table:table-cell table:formula="oooc:=[Kategorie.J5] / MAX([Kategorie.J$2:Kategorie.J$100]) * 100" office:value-type="float" office:value="100">
            <text:p>100,0</text:p>
          </table:table-cell>
          <table:table-cell table:formula="oooc:=[Kategorie.K5] / MAX([Kategorie.K$2:Kategorie.K$100]) * 100" office:value-type="float" office:value="86.0703812316716">
            <text:p>86,1</text:p>
          </table:table-cell>
          <table:table-cell table:formula="oooc:=[Kategorie.L5] / MAX([Kategorie.L$2:Kategorie.L$100]) * 100" office:value-type="float" office:value="100">
            <text:p>100,0</text:p>
          </table:table-cell>
          <table:table-cell table:formula="oooc:=[Kategorie.M5] / MAX([Kategorie.M$2:Kategorie.M$100]) * 100" office:value-type="float" office:value="89.2783505154639">
            <text:p>89,3</text:p>
          </table:table-cell>
          <table:table-cell table:formula="oooc:=[Kategorie.N5] / MAX([Kategorie.N$2:Kategorie.N$100]) * 100" office:value-type="float" office:value="96.797153024911">
            <text:p>96,8</text:p>
          </table:table-cell>
          <table:table-cell table:formula="oooc:=[Kategorie.O5] / MAX([Kategorie.O$2:Kategorie.O$100]) * 100" office:value-type="float" office:value="79.6442687747035">
            <text:p>79,6</text:p>
          </table:table-cell>
          <table:table-cell table:formula="oooc:=[Kategorie.P5] / MAX([Kategorie.P$2:Kategorie.P$100]) * 100" office:value-type="float" office:value="78.4810126582278">
            <text:p>78,5</text:p>
          </table:table-cell>
          <table:table-cell table:formula="oooc:=[Kategorie.Q5] / MAX([Kategorie.Q$2:Kategorie.Q$100]) * 100" office:value-type="float" office:value="74.4186046511628">
            <text:p>74,4</text:p>
          </table:table-cell>
          <table:table-cell table:formula="oooc:=[Kategorie.R5] / MAX([Kategorie.R$2:Kategorie.R$100]) * 100" office:value-type="float" office:value="46.6666666666667">
            <text:p>46,7</text:p>
          </table:table-cell>
          <table:table-cell table:formula="oooc:=[Kategorie.S5] / MAX([Kategorie.S$2:Kategorie.S$100]) * 100" office:value-type="float" office:value="78.5714285714286">
            <text:p>78,6</text:p>
          </table:table-cell>
          <table:table-cell table:formula="oooc:=[Kategorie.T5] / MAX([Kategorie.T$2:Kategorie.T$100]) * 100" office:value-type="float" office:value="97.0238095238095">
            <text:p>97,0</text:p>
          </table:table-cell>
          <table:table-cell table:formula="oooc:=[Kategorie.U5] / MAX([Kategorie.U$2:Kategorie.U$100]) * 100" office:value-type="float" office:value="92.1232876712329">
            <text:p>92,1</text:p>
          </table:table-cell>
          <table:table-cell table:formula="oooc:=[Kategorie.V5] / MAX([Kategorie.V$2:Kategorie.V$100]) * 100" office:value-type="float" office:value="86.9458128078818">
            <text:p>86,9</text:p>
          </table:table-cell>
          <table:table-cell table:formula="oooc:=[Kategorie.W5] / MAX([Kategorie.W$2:Kategorie.W$100]) * 100" office:value-type="float" office:value="90.4030710172745">
            <text:p>90,4</text:p>
          </table:table-cell>
          <table:table-cell table:formula="oooc:=[Kategorie.X5] / MAX([Kategorie.X$2:Kategorie.X$100]) * 100" office:value-type="float" office:value="92.0454545454546">
            <text:p>92,0</text:p>
          </table:table-cell>
          <table:table-cell table:formula="oooc:=[Kategorie.Y5] / MAX([Kategorie.Y$2:Kategorie.Y$100]) * 100" office:value-type="float" office:value="94.3356273160402">
            <text:p>94,3</text:p>
          </table:table-cell>
          <table:table-cell table:number-columns-repeated="231"/>
        </table:table-row>
        <table:table-row table:style-name="ro1">
          <table:table-cell table:formula="oooc:=[Kategorie.$A6]" office:value-type="string" office:string-value="Piero">
            <text:p>Piero</text:p>
          </table:table-cell>
          <table:table-cell table:formula="oooc:=[Kategorie.B6] / MAX([Kategorie.B$2:Kategorie.B$100]) * 100" office:value-type="float" office:value="100">
            <text:p>100,0</text:p>
          </table:table-cell>
          <table:table-cell table:formula="oooc:=[Kategorie.C6] / MAX([Kategorie.C$2:Kategorie.C$100]) * 100" office:value-type="float" office:value="70.4109589041096">
            <text:p>70,4</text:p>
          </table:table-cell>
          <table:table-cell table:formula="oooc:=[Kategorie.D6] / MAX([Kategorie.D$2:Kategorie.D$100]) * 100" office:value-type="float" office:value="100">
            <text:p>100,0</text:p>
          </table:table-cell>
          <table:table-cell table:formula="oooc:=[Kategorie.E6] / MAX([Kategorie.E$2:Kategorie.E$100]) * 100" office:value-type="float" office:value="82.0097244732577">
            <text:p>82,0</text:p>
          </table:table-cell>
          <table:table-cell table:formula="oooc:=[Kategorie.F6] / MAX([Kategorie.F$2:Kategorie.F$100]) * 100" office:value-type="float" office:value="0">
            <text:p>0,0</text:p>
          </table:table-cell>
          <table:table-cell table:formula="oooc:=[Kategorie.G6] / MAX([Kategorie.G$2:Kategorie.G$100]) * 100" office:value-type="float" office:value="0">
            <text:p>0,0</text:p>
          </table:table-cell>
          <table:table-cell table:formula="oooc:=[Kategorie.H6] / MAX([Kategorie.H$2:Kategorie.H$100]) * 100" office:value-type="float" office:value="0">
            <text:p>0,0</text:p>
          </table:table-cell>
          <table:table-cell table:formula="oooc:=[Kategorie.I6] / MAX([Kategorie.I$2:Kategorie.I$100]) * 100" office:value-type="float" office:value="0">
            <text:p>0,0</text:p>
          </table:table-cell>
          <table:table-cell table:formula="oooc:=[Kategorie.J6] / MAX([Kategorie.J$2:Kategorie.J$100]) * 100" office:value-type="float" office:value="0">
            <text:p>0,0</text:p>
          </table:table-cell>
          <table:table-cell table:formula="oooc:=[Kategorie.K6] / MAX([Kategorie.K$2:Kategorie.K$100]) * 100" office:value-type="float" office:value="0">
            <text:p>0,0</text:p>
          </table:table-cell>
          <table:table-cell table:formula="oooc:=[Kategorie.L6] / MAX([Kategorie.L$2:Kategorie.L$100]) * 100" office:value-type="float" office:value="0">
            <text:p>0,0</text:p>
          </table:table-cell>
          <table:table-cell table:formula="oooc:=[Kategorie.M6] / MAX([Kategorie.M$2:Kategorie.M$100]) * 100" office:value-type="float" office:value="0">
            <text:p>0,0</text:p>
          </table:table-cell>
          <table:table-cell table:formula="oooc:=[Kategorie.N6] / MAX([Kategorie.N$2:Kategorie.N$100]) * 100" office:value-type="float" office:value="0">
            <text:p>0,0</text:p>
          </table:table-cell>
          <table:table-cell table:formula="oooc:=[Kategorie.O6] / MAX([Kategorie.O$2:Kategorie.O$100]) * 100" office:value-type="float" office:value="100">
            <text:p>100,0</text:p>
          </table:table-cell>
          <table:table-cell table:formula="oooc:=[Kategorie.P6] / MAX([Kategorie.P$2:Kategorie.P$100]) * 100" office:value-type="float" office:value="100">
            <text:p>100,0</text:p>
          </table:table-cell>
          <table:table-cell table:formula="oooc:=[Kategorie.Q6] / MAX([Kategorie.Q$2:Kategorie.Q$100]) * 100" office:value-type="float" office:value="0">
            <text:p>0,0</text:p>
          </table:table-cell>
          <table:table-cell table:formula="oooc:=[Kategorie.R6] / MAX([Kategorie.R$2:Kategorie.R$100]) * 100" office:value-type="float" office:value="0">
            <text:p>0,0</text:p>
          </table:table-cell>
          <table:table-cell table:formula="oooc:=[Kategorie.S6] / MAX([Kategorie.S$2:Kategorie.S$100]) * 100" office:value-type="float" office:value="0">
            <text:p>0,0</text:p>
          </table:table-cell>
          <table:table-cell table:formula="oooc:=[Kategorie.T6] / MAX([Kategorie.T$2:Kategorie.T$100]) * 100" office:value-type="float" office:value="0">
            <text:p>0,0</text:p>
          </table:table-cell>
          <table:table-cell table:formula="oooc:=[Kategorie.U6] / MAX([Kategorie.U$2:Kategorie.U$100]) * 100" office:value-type="float" office:value="95.8904109589041">
            <text:p>95,9</text:p>
          </table:table-cell>
          <table:table-cell table:formula="oooc:=[Kategorie.V6] / MAX([Kategorie.V$2:Kategorie.V$100]) * 100" office:value-type="float" office:value="99.0147783251232">
            <text:p>99,0</text:p>
          </table:table-cell>
          <table:table-cell table:formula="oooc:=[Kategorie.W6] / MAX([Kategorie.W$2:Kategorie.W$100]) * 100" office:value-type="float" office:value="100">
            <text:p>100,0</text:p>
          </table:table-cell>
          <table:table-cell table:formula="oooc:=[Kategorie.X6] / MAX([Kategorie.X$2:Kategorie.X$100]) * 100" office:value-type="float" office:value="0">
            <text:p>0,0</text:p>
          </table:table-cell>
          <table:table-cell table:formula="oooc:=[Kategorie.Y6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7]" office:value-type="string" office:string-value="Syo">
            <text:p>Syo</text:p>
          </table:table-cell>
          <table:table-cell table:formula="oooc:=[Kategorie.B7] / MAX([Kategorie.B$2:Kategorie.B$100]) * 100" office:value-type="float" office:value="31.9701757929973">
            <text:p>32,0</text:p>
          </table:table-cell>
          <table:table-cell table:formula="oooc:=[Kategorie.C7] / MAX([Kategorie.C$2:Kategorie.C$100]) * 100" office:value-type="float" office:value="69.3698630136986">
            <text:p>69,4</text:p>
          </table:table-cell>
          <table:table-cell table:formula="oooc:=[Kategorie.D7] / MAX([Kategorie.D$2:Kategorie.D$100]) * 100" office:value-type="float" office:value="58.1140350877193">
            <text:p>58,1</text:p>
          </table:table-cell>
          <table:table-cell table:formula="oooc:=[Kategorie.E7] / MAX([Kategorie.E$2:Kategorie.E$100]) * 100" office:value-type="float" office:value="70.5834683954619">
            <text:p>70,6</text:p>
          </table:table-cell>
          <table:table-cell table:formula="oooc:=[Kategorie.F7] / MAX([Kategorie.F$2:Kategorie.F$100]) * 100" office:value-type="float" office:value="0">
            <text:p>0,0</text:p>
          </table:table-cell>
          <table:table-cell table:formula="oooc:=[Kategorie.G7] / MAX([Kategorie.G$2:Kategorie.G$100]) * 100" office:value-type="float" office:value="0">
            <text:p>0,0</text:p>
          </table:table-cell>
          <table:table-cell table:formula="oooc:=[Kategorie.H7] / MAX([Kategorie.H$2:Kategorie.H$100]) * 100" office:value-type="float" office:value="0">
            <text:p>0,0</text:p>
          </table:table-cell>
          <table:table-cell table:formula="oooc:=[Kategorie.I7] / MAX([Kategorie.I$2:Kategorie.I$100]) * 100" office:value-type="float" office:value="0">
            <text:p>0,0</text:p>
          </table:table-cell>
          <table:table-cell table:formula="oooc:=[Kategorie.J7] / MAX([Kategorie.J$2:Kategorie.J$100]) * 100" office:value-type="float" office:value="0">
            <text:p>0,0</text:p>
          </table:table-cell>
          <table:table-cell table:formula="oooc:=[Kategorie.K7] / MAX([Kategorie.K$2:Kategorie.K$100]) * 100" office:value-type="float" office:value="77.2727272727273">
            <text:p>77,3</text:p>
          </table:table-cell>
          <table:table-cell table:formula="oooc:=[Kategorie.L7] / MAX([Kategorie.L$2:Kategorie.L$100]) * 100" office:value-type="float" office:value="0">
            <text:p>0,0</text:p>
          </table:table-cell>
          <table:table-cell table:formula="oooc:=[Kategorie.M7] / MAX([Kategorie.M$2:Kategorie.M$100]) * 100" office:value-type="float" office:value="0">
            <text:p>0,0</text:p>
          </table:table-cell>
          <table:table-cell table:formula="oooc:=[Kategorie.N7] / MAX([Kategorie.N$2:Kategorie.N$100]) * 100" office:value-type="float" office:value="100">
            <text:p>100,0</text:p>
          </table:table-cell>
          <table:table-cell table:formula="oooc:=[Kategorie.O7] / MAX([Kategorie.O$2:Kategorie.O$100]) * 100" office:value-type="float" office:value="0">
            <text:p>0,0</text:p>
          </table:table-cell>
          <table:table-cell table:formula="oooc:=[Kategorie.P7] / MAX([Kategorie.P$2:Kategorie.P$100]) * 100" office:value-type="float" office:value="0">
            <text:p>0,0</text:p>
          </table:table-cell>
          <table:table-cell table:formula="oooc:=[Kategorie.Q7] / MAX([Kategorie.Q$2:Kategorie.Q$100]) * 100" office:value-type="float" office:value="0">
            <text:p>0,0</text:p>
          </table:table-cell>
          <table:table-cell table:formula="oooc:=[Kategorie.R7] / MAX([Kategorie.R$2:Kategorie.R$100]) * 100" office:value-type="float" office:value="0">
            <text:p>0,0</text:p>
          </table:table-cell>
          <table:table-cell table:formula="oooc:=[Kategorie.S7] / MAX([Kategorie.S$2:Kategorie.S$100]) * 100" office:value-type="float" office:value="0">
            <text:p>0,0</text:p>
          </table:table-cell>
          <table:table-cell table:formula="oooc:=[Kategorie.T7] / MAX([Kategorie.T$2:Kategorie.T$100]) * 100" office:value-type="float" office:value="0">
            <text:p>0,0</text:p>
          </table:table-cell>
          <table:table-cell table:formula="oooc:=[Kategorie.U7] / MAX([Kategorie.U$2:Kategorie.U$100]) * 100" office:value-type="float" office:value="0">
            <text:p>0,0</text:p>
          </table:table-cell>
          <table:table-cell table:formula="oooc:=[Kategorie.V7] / MAX([Kategorie.V$2:Kategorie.V$100]) * 100" office:value-type="float" office:value="0">
            <text:p>0,0</text:p>
          </table:table-cell>
          <table:table-cell table:formula="oooc:=[Kategorie.W7] / MAX([Kategorie.W$2:Kategorie.W$100]) * 100" office:value-type="float" office:value="93.2821497120921">
            <text:p>93,3</text:p>
          </table:table-cell>
          <table:table-cell table:formula="oooc:=[Kategorie.X7] / MAX([Kategorie.X$2:Kategorie.X$100]) * 100" office:value-type="float" office:value="97.4025974025974">
            <text:p>97,4</text:p>
          </table:table-cell>
          <table:table-cell table:formula="oooc:=[Kategorie.Y7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8]" office:value-type="string" office:string-value="Boru">
            <text:p>Boru</text:p>
          </table:table-cell>
          <table:table-cell table:formula="oooc:=[Kategorie.B8] / MAX([Kategorie.B$2:Kategorie.B$100]) * 100" office:value-type="float" office:value="60.1529785973766">
            <text:p>60,2</text:p>
          </table:table-cell>
          <table:table-cell table:formula="oooc:=[Kategorie.C8] / MAX([Kategorie.C$2:Kategorie.C$100]) * 100" office:value-type="float" office:value="68.3287671232877">
            <text:p>68,3</text:p>
          </table:table-cell>
          <table:table-cell table:formula="oooc:=[Kategorie.D8] / MAX([Kategorie.D$2:Kategorie.D$100]) * 100" office:value-type="float" office:value="79.0570175438597">
            <text:p>79,1</text:p>
          </table:table-cell>
          <table:table-cell table:formula="oooc:=[Kategorie.E8] / MAX([Kategorie.E$2:Kategorie.E$100]) * 100" office:value-type="float" office:value="59.2382495948136">
            <text:p>59,2</text:p>
          </table:table-cell>
          <table:table-cell table:formula="oooc:=[Kategorie.F8] / MAX([Kategorie.F$2:Kategorie.F$100]) * 100" office:value-type="float" office:value="0">
            <text:p>0,0</text:p>
          </table:table-cell>
          <table:table-cell table:formula="oooc:=[Kategorie.G8] / MAX([Kategorie.G$2:Kategorie.G$100]) * 100" office:value-type="float" office:value="0">
            <text:p>0,0</text:p>
          </table:table-cell>
          <table:table-cell table:formula="oooc:=[Kategorie.H8] / MAX([Kategorie.H$2:Kategorie.H$100]) * 100" office:value-type="float" office:value="0">
            <text:p>0,0</text:p>
          </table:table-cell>
          <table:table-cell table:formula="oooc:=[Kategorie.I8] / MAX([Kategorie.I$2:Kategorie.I$100]) * 100" office:value-type="float" office:value="0">
            <text:p>0,0</text:p>
          </table:table-cell>
          <table:table-cell table:formula="oooc:=[Kategorie.J8] / MAX([Kategorie.J$2:Kategorie.J$100]) * 100" office:value-type="float" office:value="0">
            <text:p>0,0</text:p>
          </table:table-cell>
          <table:table-cell table:formula="oooc:=[Kategorie.K8] / MAX([Kategorie.K$2:Kategorie.K$100]) * 100" office:value-type="float" office:value="100">
            <text:p>100,0</text:p>
          </table:table-cell>
          <table:table-cell table:formula="oooc:=[Kategorie.L8] / MAX([Kategorie.L$2:Kategorie.L$100]) * 100" office:value-type="float" office:value="76.3837638376384">
            <text:p>76,4</text:p>
          </table:table-cell>
          <table:table-cell table:formula="oooc:=[Kategorie.M8] / MAX([Kategorie.M$2:Kategorie.M$100]) * 100" office:value-type="float" office:value="88.4536082474227">
            <text:p>88,5</text:p>
          </table:table-cell>
          <table:table-cell table:formula="oooc:=[Kategorie.N8] / MAX([Kategorie.N$2:Kategorie.N$100]) * 100" office:value-type="float" office:value="98.220640569395">
            <text:p>98,2</text:p>
          </table:table-cell>
          <table:table-cell table:formula="oooc:=[Kategorie.O8] / MAX([Kategorie.O$2:Kategorie.O$100]) * 100" office:value-type="float" office:value="69.8616600790514">
            <text:p>69,9</text:p>
          </table:table-cell>
          <table:table-cell table:formula="oooc:=[Kategorie.P8] / MAX([Kategorie.P$2:Kategorie.P$100]) * 100" office:value-type="float" office:value="98.7341772151899">
            <text:p>98,7</text:p>
          </table:table-cell>
          <table:table-cell table:formula="oooc:=[Kategorie.Q8] / MAX([Kategorie.Q$2:Kategorie.Q$100]) * 100" office:value-type="float" office:value="34.8837209302326">
            <text:p>34,9</text:p>
          </table:table-cell>
          <table:table-cell table:formula="oooc:=[Kategorie.R8] / MAX([Kategorie.R$2:Kategorie.R$100]) * 100" office:value-type="float" office:value="0">
            <text:p>0,0</text:p>
          </table:table-cell>
          <table:table-cell table:formula="oooc:=[Kategorie.S8] / MAX([Kategorie.S$2:Kategorie.S$100]) * 100" office:value-type="float" office:value="100">
            <text:p>100,0</text:p>
          </table:table-cell>
          <table:table-cell table:formula="oooc:=[Kategorie.T8] / MAX([Kategorie.T$2:Kategorie.T$100]) * 100" office:value-type="float" office:value="100">
            <text:p>100,0</text:p>
          </table:table-cell>
          <table:table-cell table:formula="oooc:=[Kategorie.U8] / MAX([Kategorie.U$2:Kategorie.U$100]) * 100" office:value-type="float" office:value="100">
            <text:p>100,0</text:p>
          </table:table-cell>
          <table:table-cell table:formula="oooc:=[Kategorie.V8] / MAX([Kategorie.V$2:Kategorie.V$100]) * 100" office:value-type="float" office:value="100">
            <text:p>100,0</text:p>
          </table:table-cell>
          <table:table-cell table:formula="oooc:=[Kategorie.W8] / MAX([Kategorie.W$2:Kategorie.W$100]) * 100" office:value-type="float" office:value="99.0403071017274">
            <text:p>99,0</text:p>
          </table:table-cell>
          <table:table-cell table:formula="oooc:=[Kategorie.X8] / MAX([Kategorie.X$2:Kategorie.X$100]) * 100" office:value-type="float" office:value="100">
            <text:p>100,0</text:p>
          </table:table-cell>
          <table:table-cell table:formula="oooc:=[Kategorie.Y8] / MAX([Kategorie.Y$2:Kategorie.Y$100]) * 100" office:value-type="float" office:value="100">
            <text:p>100,0</text:p>
          </table:table-cell>
          <table:table-cell table:number-columns-repeated="231"/>
        </table:table-row>
        <table:table-row table:style-name="ro1">
          <table:table-cell table:formula="oooc:=[Kategorie.$A9]" office:value-type="string" office:string-value="Asef">
            <text:p>Asef</text:p>
          </table:table-cell>
          <table:table-cell table:formula="oooc:=[Kategorie.B9] / MAX([Kategorie.B$2:Kategorie.B$100]) * 100" office:value-type="float" office:value="0">
            <text:p>0,0</text:p>
          </table:table-cell>
          <table:table-cell table:formula="oooc:=[Kategorie.C9] / MAX([Kategorie.C$2:Kategorie.C$100]) * 100" office:value-type="float" office:value="65.9178082191781">
            <text:p>65,9</text:p>
          </table:table-cell>
          <table:table-cell table:formula="oooc:=[Kategorie.D9] / MAX([Kategorie.D$2:Kategorie.D$100]) * 100" office:value-type="float" office:value="0">
            <text:p>0,0</text:p>
          </table:table-cell>
          <table:table-cell table:formula="oooc:=[Kategorie.E9] / MAX([Kategorie.E$2:Kategorie.E$100]) * 100" office:value-type="float" office:value="78.8492706645057">
            <text:p>78,8</text:p>
          </table:table-cell>
          <table:table-cell table:formula="oooc:=[Kategorie.F9] / MAX([Kategorie.F$2:Kategorie.F$100]) * 100" office:value-type="float" office:value="0">
            <text:p>0,0</text:p>
          </table:table-cell>
          <table:table-cell table:formula="oooc:=[Kategorie.G9] / MAX([Kategorie.G$2:Kategorie.G$100]) * 100" office:value-type="float" office:value="0">
            <text:p>0,0</text:p>
          </table:table-cell>
          <table:table-cell table:formula="oooc:=[Kategorie.H9] / MAX([Kategorie.H$2:Kategorie.H$100]) * 100" office:value-type="float" office:value="0">
            <text:p>0,0</text:p>
          </table:table-cell>
          <table:table-cell table:formula="oooc:=[Kategorie.I9] / MAX([Kategorie.I$2:Kategorie.I$100]) * 100" office:value-type="float" office:value="0">
            <text:p>0,0</text:p>
          </table:table-cell>
          <table:table-cell table:formula="oooc:=[Kategorie.J9] / MAX([Kategorie.J$2:Kategorie.J$100]) * 100" office:value-type="float" office:value="0">
            <text:p>0,0</text:p>
          </table:table-cell>
          <table:table-cell table:formula="oooc:=[Kategorie.K9] / MAX([Kategorie.K$2:Kategorie.K$100]) * 100" office:value-type="float" office:value="0">
            <text:p>0,0</text:p>
          </table:table-cell>
          <table:table-cell table:formula="oooc:=[Kategorie.L9] / MAX([Kategorie.L$2:Kategorie.L$100]) * 100" office:value-type="float" office:value="0">
            <text:p>0,0</text:p>
          </table:table-cell>
          <table:table-cell table:formula="oooc:=[Kategorie.M9] / MAX([Kategorie.M$2:Kategorie.M$100]) * 100" office:value-type="float" office:value="0">
            <text:p>0,0</text:p>
          </table:table-cell>
          <table:table-cell table:formula="oooc:=[Kategorie.N9] / MAX([Kategorie.N$2:Kategorie.N$100]) * 100" office:value-type="float" office:value="0">
            <text:p>0,0</text:p>
          </table:table-cell>
          <table:table-cell table:formula="oooc:=[Kategorie.O9] / MAX([Kategorie.O$2:Kategorie.O$100]) * 100" office:value-type="float" office:value="0">
            <text:p>0,0</text:p>
          </table:table-cell>
          <table:table-cell table:formula="oooc:=[Kategorie.P9] / MAX([Kategorie.P$2:Kategorie.P$100]) * 100" office:value-type="float" office:value="0">
            <text:p>0,0</text:p>
          </table:table-cell>
          <table:table-cell table:formula="oooc:=[Kategorie.Q9] / MAX([Kategorie.Q$2:Kategorie.Q$100]) * 100" office:value-type="float" office:value="0">
            <text:p>0,0</text:p>
          </table:table-cell>
          <table:table-cell table:formula="oooc:=[Kategorie.R9] / MAX([Kategorie.R$2:Kategorie.R$100]) * 100" office:value-type="float" office:value="0">
            <text:p>0,0</text:p>
          </table:table-cell>
          <table:table-cell table:formula="oooc:=[Kategorie.S9] / MAX([Kategorie.S$2:Kategorie.S$100]) * 100" office:value-type="float" office:value="0">
            <text:p>0,0</text:p>
          </table:table-cell>
          <table:table-cell table:formula="oooc:=[Kategorie.T9] / MAX([Kategorie.T$2:Kategorie.T$100]) * 100" office:value-type="float" office:value="0">
            <text:p>0,0</text:p>
          </table:table-cell>
          <table:table-cell table:formula="oooc:=[Kategorie.U9] / MAX([Kategorie.U$2:Kategorie.U$100]) * 100" office:value-type="float" office:value="0">
            <text:p>0,0</text:p>
          </table:table-cell>
          <table:table-cell table:formula="oooc:=[Kategorie.V9] / MAX([Kategorie.V$2:Kategorie.V$100]) * 100" office:value-type="float" office:value="0">
            <text:p>0,0</text:p>
          </table:table-cell>
          <table:table-cell table:formula="oooc:=[Kategorie.W9] / MAX([Kategorie.W$2:Kategorie.W$100]) * 100" office:value-type="float" office:value="0">
            <text:p>0,0</text:p>
          </table:table-cell>
          <table:table-cell table:formula="oooc:=[Kategorie.X9] / MAX([Kategorie.X$2:Kategorie.X$100]) * 100" office:value-type="float" office:value="0">
            <text:p>0,0</text:p>
          </table:table-cell>
          <table:table-cell table:formula="oooc:=[Kategorie.Y9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0]" office:value-type="string" office:string-value="Vinyanov">
            <text:p>Vinyanov</text:p>
          </table:table-cell>
          <table:table-cell table:formula="oooc:=[Kategorie.B10] / MAX([Kategorie.B$2:Kategorie.B$100]) * 100" office:value-type="float" office:value="37.1197932894393">
            <text:p>37,1</text:p>
          </table:table-cell>
          <table:table-cell table:formula="oooc:=[Kategorie.C10] / MAX([Kategorie.C$2:Kategorie.C$100]) * 100" office:value-type="float" office:value="65.3698630136986">
            <text:p>65,4</text:p>
          </table:table-cell>
          <table:table-cell table:formula="oooc:=[Kategorie.D10] / MAX([Kategorie.D$2:Kategorie.D$100]) * 100" office:value-type="float" office:value="61.9517543859649">
            <text:p>62,0</text:p>
          </table:table-cell>
          <table:table-cell table:formula="oooc:=[Kategorie.E10] / MAX([Kategorie.E$2:Kategorie.E$100]) * 100" office:value-type="float" office:value="57.8606158833063">
            <text:p>57,9</text:p>
          </table:table-cell>
          <table:table-cell table:formula="oooc:=[Kategorie.F10] / MAX([Kategorie.F$2:Kategorie.F$100]) * 100" office:value-type="float" office:value="0">
            <text:p>0,0</text:p>
          </table:table-cell>
          <table:table-cell table:formula="oooc:=[Kategorie.G10] / MAX([Kategorie.G$2:Kategorie.G$100]) * 100" office:value-type="float" office:value="0">
            <text:p>0,0</text:p>
          </table:table-cell>
          <table:table-cell table:formula="oooc:=[Kategorie.H10] / MAX([Kategorie.H$2:Kategorie.H$100]) * 100" office:value-type="float" office:value="0">
            <text:p>0,0</text:p>
          </table:table-cell>
          <table:table-cell table:formula="oooc:=[Kategorie.I10] / MAX([Kategorie.I$2:Kategorie.I$100]) * 100" office:value-type="float" office:value="0">
            <text:p>0,0</text:p>
          </table:table-cell>
          <table:table-cell table:formula="oooc:=[Kategorie.J10] / MAX([Kategorie.J$2:Kategorie.J$100]) * 100" office:value-type="float" office:value="37.5009210817184">
            <text:p>37,5</text:p>
          </table:table-cell>
          <table:table-cell table:formula="oooc:=[Kategorie.K10] / MAX([Kategorie.K$2:Kategorie.K$100]) * 100" office:value-type="float" office:value="62.4633431085044">
            <text:p>62,5</text:p>
          </table:table-cell>
          <table:table-cell table:formula="oooc:=[Kategorie.L10] / MAX([Kategorie.L$2:Kategorie.L$100]) * 100" office:value-type="float" office:value="44.280442804428">
            <text:p>44,3</text:p>
          </table:table-cell>
          <table:table-cell table:formula="oooc:=[Kategorie.M10] / MAX([Kategorie.M$2:Kategorie.M$100]) * 100" office:value-type="float" office:value="83.0927835051546">
            <text:p>83,1</text:p>
          </table:table-cell>
          <table:table-cell table:formula="oooc:=[Kategorie.N10] / MAX([Kategorie.N$2:Kategorie.N$100]) * 100" office:value-type="float" office:value="0">
            <text:p>0,0</text:p>
          </table:table-cell>
          <table:table-cell table:formula="oooc:=[Kategorie.O10] / MAX([Kategorie.O$2:Kategorie.O$100]) * 100" office:value-type="float" office:value="45.9486166007905">
            <text:p>45,9</text:p>
          </table:table-cell>
          <table:table-cell table:formula="oooc:=[Kategorie.P10] / MAX([Kategorie.P$2:Kategorie.P$100]) * 100" office:value-type="float" office:value="84.8101265822785">
            <text:p>84,8</text:p>
          </table:table-cell>
          <table:table-cell table:formula="oooc:=[Kategorie.Q10] / MAX([Kategorie.Q$2:Kategorie.Q$100]) * 100" office:value-type="float" office:value="76.7441860465116">
            <text:p>76,7</text:p>
          </table:table-cell>
          <table:table-cell table:formula="oooc:=[Kategorie.R10] / MAX([Kategorie.R$2:Kategorie.R$100]) * 100" office:value-type="float" office:value="0">
            <text:p>0,0</text:p>
          </table:table-cell>
          <table:table-cell table:formula="oooc:=[Kategorie.S10] / MAX([Kategorie.S$2:Kategorie.S$100]) * 100" office:value-type="float" office:value="0">
            <text:p>0,0</text:p>
          </table:table-cell>
          <table:table-cell table:formula="oooc:=[Kategorie.T10] / MAX([Kategorie.T$2:Kategorie.T$100]) * 100" office:value-type="float" office:value="95.8333333333333">
            <text:p>95,8</text:p>
          </table:table-cell>
          <table:table-cell table:formula="oooc:=[Kategorie.U10] / MAX([Kategorie.U$2:Kategorie.U$100]) * 100" office:value-type="float" office:value="89.041095890411">
            <text:p>89,0</text:p>
          </table:table-cell>
          <table:table-cell table:formula="oooc:=[Kategorie.V10] / MAX([Kategorie.V$2:Kategorie.V$100]) * 100" office:value-type="float" office:value="84.7290640394089">
            <text:p>84,7</text:p>
          </table:table-cell>
          <table:table-cell table:formula="oooc:=[Kategorie.W10] / MAX([Kategorie.W$2:Kategorie.W$100]) * 100" office:value-type="float" office:value="85.7965451055662">
            <text:p>85,8</text:p>
          </table:table-cell>
          <table:table-cell table:formula="oooc:=[Kategorie.X10] / MAX([Kategorie.X$2:Kategorie.X$100]) * 100" office:value-type="float" office:value="88.1493506493506">
            <text:p>88,1</text:p>
          </table:table-cell>
          <table:table-cell table:formula="oooc:=[Kategorie.Y10] / MAX([Kategorie.Y$2:Kategorie.Y$100]) * 100" office:value-type="float" office:value="91.1593435680254">
            <text:p>91,2</text:p>
          </table:table-cell>
          <table:table-cell table:number-columns-repeated="231"/>
        </table:table-row>
        <table:table-row table:style-name="ro1">
          <table:table-cell table:formula="oooc:=[Kategorie.$A11]" office:value-type="string" office:string-value="Leo">
            <text:p>Leo</text:p>
          </table:table-cell>
          <table:table-cell table:formula="oooc:=[Kategorie.B11] / MAX([Kategorie.B$2:Kategorie.B$100]) * 100" office:value-type="float" office:value="30.1077035976905">
            <text:p>30,1</text:p>
          </table:table-cell>
          <table:table-cell table:formula="oooc:=[Kategorie.C11] / MAX([Kategorie.C$2:Kategorie.C$100]) * 100" office:value-type="float" office:value="63.7808219178082">
            <text:p>63,8</text:p>
          </table:table-cell>
          <table:table-cell table:formula="oooc:=[Kategorie.D11] / MAX([Kategorie.D$2:Kategorie.D$100]) * 100" office:value-type="float" office:value="56.030701754386">
            <text:p>56,0</text:p>
          </table:table-cell>
          <table:table-cell table:formula="oooc:=[Kategorie.E11] / MAX([Kategorie.E$2:Kategorie.E$100]) * 100" office:value-type="float" office:value="61.5072933549433">
            <text:p>61,5</text:p>
          </table:table-cell>
          <table:table-cell table:formula="oooc:=[Kategorie.F11] / MAX([Kategorie.F$2:Kategorie.F$100]) * 100" office:value-type="float" office:value="32.140326009922">
            <text:p>32,1</text:p>
          </table:table-cell>
          <table:table-cell table:formula="oooc:=[Kategorie.G11] / MAX([Kategorie.G$2:Kategorie.G$100]) * 100" office:value-type="float" office:value="49.4612068965517">
            <text:p>49,5</text:p>
          </table:table-cell>
          <table:table-cell table:formula="oooc:=[Kategorie.H11] / MAX([Kategorie.H$2:Kategorie.H$100]) * 100" office:value-type="float" office:value="56.1181434599156">
            <text:p>56,1</text:p>
          </table:table-cell>
          <table:table-cell table:formula="oooc:=[Kategorie.I11] / MAX([Kategorie.I$2:Kategorie.I$100]) * 100" office:value-type="float" office:value="72.3893805309734">
            <text:p>72,4</text:p>
          </table:table-cell>
          <table:table-cell table:formula="oooc:=[Kategorie.J11] / MAX([Kategorie.J$2:Kategorie.J$100]) * 100" office:value-type="float" office:value="0">
            <text:p>0,0</text:p>
          </table:table-cell>
          <table:table-cell table:formula="oooc:=[Kategorie.K11] / MAX([Kategorie.K$2:Kategorie.K$100]) * 100" office:value-type="float" office:value="0">
            <text:p>0,0</text:p>
          </table:table-cell>
          <table:table-cell table:formula="oooc:=[Kategorie.L11] / MAX([Kategorie.L$2:Kategorie.L$100]) * 100" office:value-type="float" office:value="0">
            <text:p>0,0</text:p>
          </table:table-cell>
          <table:table-cell table:formula="oooc:=[Kategorie.M11] / MAX([Kategorie.M$2:Kategorie.M$100]) * 100" office:value-type="float" office:value="76.4948453608247">
            <text:p>76,5</text:p>
          </table:table-cell>
          <table:table-cell table:formula="oooc:=[Kategorie.N11] / MAX([Kategorie.N$2:Kategorie.N$100]) * 100" office:value-type="float" office:value="97.153024911032">
            <text:p>97,2</text:p>
          </table:table-cell>
          <table:table-cell table:formula="oooc:=[Kategorie.O11] / MAX([Kategorie.O$2:Kategorie.O$100]) * 100" office:value-type="float" office:value="47.6284584980237">
            <text:p>47,6</text:p>
          </table:table-cell>
          <table:table-cell table:formula="oooc:=[Kategorie.P11] / MAX([Kategorie.P$2:Kategorie.P$100]) * 100" office:value-type="float" office:value="78.4810126582278">
            <text:p>78,5</text:p>
          </table:table-cell>
          <table:table-cell table:formula="oooc:=[Kategorie.Q11] / MAX([Kategorie.Q$2:Kategorie.Q$100]) * 100" office:value-type="float" office:value="44.1860465116279">
            <text:p>44,2</text:p>
          </table:table-cell>
          <table:table-cell table:formula="oooc:=[Kategorie.R11] / MAX([Kategorie.R$2:Kategorie.R$100]) * 100" office:value-type="float" office:value="66.6666666666667">
            <text:p>66,7</text:p>
          </table:table-cell>
          <table:table-cell table:formula="oooc:=[Kategorie.S11] / MAX([Kategorie.S$2:Kategorie.S$100]) * 100" office:value-type="float" office:value="57.1428571428571">
            <text:p>57,1</text:p>
          </table:table-cell>
          <table:table-cell table:formula="oooc:=[Kategorie.T11] / MAX([Kategorie.T$2:Kategorie.T$100]) * 100" office:value-type="float" office:value="94.6428571428571">
            <text:p>94,6</text:p>
          </table:table-cell>
          <table:table-cell table:formula="oooc:=[Kategorie.U11] / MAX([Kategorie.U$2:Kategorie.U$100]) * 100" office:value-type="float" office:value="0">
            <text:p>0,0</text:p>
          </table:table-cell>
          <table:table-cell table:formula="oooc:=[Kategorie.V11] / MAX([Kategorie.V$2:Kategorie.V$100]) * 100" office:value-type="float" office:value="0">
            <text:p>0,0</text:p>
          </table:table-cell>
          <table:table-cell table:formula="oooc:=[Kategorie.W11] / MAX([Kategorie.W$2:Kategorie.W$100]) * 100" office:value-type="float" office:value="0">
            <text:p>0,0</text:p>
          </table:table-cell>
          <table:table-cell table:formula="oooc:=[Kategorie.X11] / MAX([Kategorie.X$2:Kategorie.X$100]) * 100" office:value-type="float" office:value="0">
            <text:p>0,0</text:p>
          </table:table-cell>
          <table:table-cell table:formula="oooc:=[Kategorie.Y11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2]" office:value-type="string" office:string-value="Tupac">
            <text:p>Tupac</text:p>
          </table:table-cell>
          <table:table-cell table:formula="oooc:=[Kategorie.B12] / MAX([Kategorie.B$2:Kategorie.B$100]) * 100" office:value-type="float" office:value="16.3108693096675">
            <text:p>16,3</text:p>
          </table:table-cell>
          <table:table-cell table:formula="oooc:=[Kategorie.C12] / MAX([Kategorie.C$2:Kategorie.C$100]) * 100" office:value-type="float" office:value="55.5068493150685">
            <text:p>55,5</text:p>
          </table:table-cell>
          <table:table-cell table:formula="oooc:=[Kategorie.D12] / MAX([Kategorie.D$2:Kategorie.D$100]) * 100" office:value-type="float" office:value="57.1271929824562">
            <text:p>57,1</text:p>
          </table:table-cell>
          <table:table-cell table:formula="oooc:=[Kategorie.E12] / MAX([Kategorie.E$2:Kategorie.E$100]) * 100" office:value-type="float" office:value="48.9465153970827">
            <text:p>48,9</text:p>
          </table:table-cell>
          <table:table-cell table:formula="oooc:=[Kategorie.F12] / MAX([Kategorie.F$2:Kategorie.F$100]) * 100" office:value-type="float" office:value="0">
            <text:p>0,0</text:p>
          </table:table-cell>
          <table:table-cell table:formula="oooc:=[Kategorie.G12] / MAX([Kategorie.G$2:Kategorie.G$100]) * 100" office:value-type="float" office:value="0">
            <text:p>0,0</text:p>
          </table:table-cell>
          <table:table-cell table:formula="oooc:=[Kategorie.H12] / MAX([Kategorie.H$2:Kategorie.H$100]) * 100" office:value-type="float" office:value="0">
            <text:p>0,0</text:p>
          </table:table-cell>
          <table:table-cell table:formula="oooc:=[Kategorie.I12] / MAX([Kategorie.I$2:Kategorie.I$100]) * 100" office:value-type="float" office:value="0">
            <text:p>0,0</text:p>
          </table:table-cell>
          <table:table-cell table:formula="oooc:=[Kategorie.J12] / MAX([Kategorie.J$2:Kategorie.J$100]) * 100" office:value-type="float" office:value="0">
            <text:p>0,0</text:p>
          </table:table-cell>
          <table:table-cell table:formula="oooc:=[Kategorie.K12] / MAX([Kategorie.K$2:Kategorie.K$100]) * 100" office:value-type="float" office:value="0">
            <text:p>0,0</text:p>
          </table:table-cell>
          <table:table-cell table:formula="oooc:=[Kategorie.L12] / MAX([Kategorie.L$2:Kategorie.L$100]) * 100" office:value-type="float" office:value="0">
            <text:p>0,0</text:p>
          </table:table-cell>
          <table:table-cell table:formula="oooc:=[Kategorie.M12] / MAX([Kategorie.M$2:Kategorie.M$100]) * 100" office:value-type="float" office:value="0">
            <text:p>0,0</text:p>
          </table:table-cell>
          <table:table-cell table:formula="oooc:=[Kategorie.N12] / MAX([Kategorie.N$2:Kategorie.N$100]) * 100" office:value-type="float" office:value="0">
            <text:p>0,0</text:p>
          </table:table-cell>
          <table:table-cell table:formula="oooc:=[Kategorie.O12] / MAX([Kategorie.O$2:Kategorie.O$100]) * 100" office:value-type="float" office:value="0">
            <text:p>0,0</text:p>
          </table:table-cell>
          <table:table-cell table:formula="oooc:=[Kategorie.P12] / MAX([Kategorie.P$2:Kategorie.P$100]) * 100" office:value-type="float" office:value="67.7215189873418">
            <text:p>67,7</text:p>
          </table:table-cell>
          <table:table-cell table:formula="oooc:=[Kategorie.Q12] / MAX([Kategorie.Q$2:Kategorie.Q$100]) * 100" office:value-type="float" office:value="0">
            <text:p>0,0</text:p>
          </table:table-cell>
          <table:table-cell table:formula="oooc:=[Kategorie.R12] / MAX([Kategorie.R$2:Kategorie.R$100]) * 100" office:value-type="float" office:value="0">
            <text:p>0,0</text:p>
          </table:table-cell>
          <table:table-cell table:formula="oooc:=[Kategorie.S12] / MAX([Kategorie.S$2:Kategorie.S$100]) * 100" office:value-type="float" office:value="0">
            <text:p>0,0</text:p>
          </table:table-cell>
          <table:table-cell table:formula="oooc:=[Kategorie.T12] / MAX([Kategorie.T$2:Kategorie.T$100]) * 100" office:value-type="float" office:value="0">
            <text:p>0,0</text:p>
          </table:table-cell>
          <table:table-cell table:formula="oooc:=[Kategorie.U12] / MAX([Kategorie.U$2:Kategorie.U$100]) * 100" office:value-type="float" office:value="0">
            <text:p>0,0</text:p>
          </table:table-cell>
          <table:table-cell table:formula="oooc:=[Kategorie.V12] / MAX([Kategorie.V$2:Kategorie.V$100]) * 100" office:value-type="float" office:value="0">
            <text:p>0,0</text:p>
          </table:table-cell>
          <table:table-cell table:formula="oooc:=[Kategorie.W12] / MAX([Kategorie.W$2:Kategorie.W$100]) * 100" office:value-type="float" office:value="0">
            <text:p>0,0</text:p>
          </table:table-cell>
          <table:table-cell table:formula="oooc:=[Kategorie.X12] / MAX([Kategorie.X$2:Kategorie.X$100]) * 100" office:value-type="float" office:value="0">
            <text:p>0,0</text:p>
          </table:table-cell>
          <table:table-cell table:formula="oooc:=[Kategorie.Y12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3]" office:value-type="string" office:string-value="pablo">
            <text:p>pablo</text:p>
          </table:table-cell>
          <table:table-cell table:formula="oooc:=[Kategorie.B13] / MAX([Kategorie.B$2:Kategorie.B$100]) * 100" office:value-type="float" office:value="22.7032381839327">
            <text:p>22,7</text:p>
          </table:table-cell>
          <table:table-cell table:formula="oooc:=[Kategorie.C13] / MAX([Kategorie.C$2:Kategorie.C$100]) * 100" office:value-type="float" office:value="46.1369863013699">
            <text:p>46,1</text:p>
          </table:table-cell>
          <table:table-cell table:formula="oooc:=[Kategorie.D13] / MAX([Kategorie.D$2:Kategorie.D$100]) * 100" office:value-type="float" office:value="39.1447368421053">
            <text:p>39,1</text:p>
          </table:table-cell>
          <table:table-cell table:formula="oooc:=[Kategorie.E13] / MAX([Kategorie.E$2:Kategorie.E$100]) * 100" office:value-type="float" office:value="43.1118314424635">
            <text:p>43,1</text:p>
          </table:table-cell>
          <table:table-cell table:formula="oooc:=[Kategorie.F13] / MAX([Kategorie.F$2:Kategorie.F$100]) * 100" office:value-type="float" office:value="0">
            <text:p>0,0</text:p>
          </table:table-cell>
          <table:table-cell table:formula="oooc:=[Kategorie.G13] / MAX([Kategorie.G$2:Kategorie.G$100]) * 100" office:value-type="float" office:value="0">
            <text:p>0,0</text:p>
          </table:table-cell>
          <table:table-cell table:formula="oooc:=[Kategorie.H13] / MAX([Kategorie.H$2:Kategorie.H$100]) * 100" office:value-type="float" office:value="0">
            <text:p>0,0</text:p>
          </table:table-cell>
          <table:table-cell table:formula="oooc:=[Kategorie.I13] / MAX([Kategorie.I$2:Kategorie.I$100]) * 100" office:value-type="float" office:value="0">
            <text:p>0,0</text:p>
          </table:table-cell>
          <table:table-cell table:formula="oooc:=[Kategorie.J13] / MAX([Kategorie.J$2:Kategorie.J$100]) * 100" office:value-type="float" office:value="0">
            <text:p>0,0</text:p>
          </table:table-cell>
          <table:table-cell table:formula="oooc:=[Kategorie.K13] / MAX([Kategorie.K$2:Kategorie.K$100]) * 100" office:value-type="float" office:value="29.9120234604106">
            <text:p>29,9</text:p>
          </table:table-cell>
          <table:table-cell table:formula="oooc:=[Kategorie.L13] / MAX([Kategorie.L$2:Kategorie.L$100]) * 100" office:value-type="float" office:value="0">
            <text:p>0,0</text:p>
          </table:table-cell>
          <table:table-cell table:formula="oooc:=[Kategorie.M13] / MAX([Kategorie.M$2:Kategorie.M$100]) * 100" office:value-type="float" office:value="0">
            <text:p>0,0</text:p>
          </table:table-cell>
          <table:table-cell table:formula="oooc:=[Kategorie.N13] / MAX([Kategorie.N$2:Kategorie.N$100]) * 100" office:value-type="float" office:value="0">
            <text:p>0,0</text:p>
          </table:table-cell>
          <table:table-cell table:formula="oooc:=[Kategorie.O13] / MAX([Kategorie.O$2:Kategorie.O$100]) * 100" office:value-type="float" office:value="0">
            <text:p>0,0</text:p>
          </table:table-cell>
          <table:table-cell table:formula="oooc:=[Kategorie.P13] / MAX([Kategorie.P$2:Kategorie.P$100]) * 100" office:value-type="float" office:value="0">
            <text:p>0,0</text:p>
          </table:table-cell>
          <table:table-cell table:formula="oooc:=[Kategorie.Q13] / MAX([Kategorie.Q$2:Kategorie.Q$100]) * 100" office:value-type="float" office:value="0">
            <text:p>0,0</text:p>
          </table:table-cell>
          <table:table-cell table:formula="oooc:=[Kategorie.R13] / MAX([Kategorie.R$2:Kategorie.R$100]) * 100" office:value-type="float" office:value="0">
            <text:p>0,0</text:p>
          </table:table-cell>
          <table:table-cell table:formula="oooc:=[Kategorie.S13] / MAX([Kategorie.S$2:Kategorie.S$100]) * 100" office:value-type="float" office:value="0">
            <text:p>0,0</text:p>
          </table:table-cell>
          <table:table-cell table:formula="oooc:=[Kategorie.T13] / MAX([Kategorie.T$2:Kategorie.T$100]) * 100" office:value-type="float" office:value="0">
            <text:p>0,0</text:p>
          </table:table-cell>
          <table:table-cell table:formula="oooc:=[Kategorie.U13] / MAX([Kategorie.U$2:Kategorie.U$100]) * 100" office:value-type="float" office:value="0">
            <text:p>0,0</text:p>
          </table:table-cell>
          <table:table-cell table:formula="oooc:=[Kategorie.V13] / MAX([Kategorie.V$2:Kategorie.V$100]) * 100" office:value-type="float" office:value="0">
            <text:p>0,0</text:p>
          </table:table-cell>
          <table:table-cell table:formula="oooc:=[Kategorie.W13] / MAX([Kategorie.W$2:Kategorie.W$100]) * 100" office:value-type="float" office:value="0">
            <text:p>0,0</text:p>
          </table:table-cell>
          <table:table-cell table:formula="oooc:=[Kategorie.X13] / MAX([Kategorie.X$2:Kategorie.X$100]) * 100" office:value-type="float" office:value="0">
            <text:p>0,0</text:p>
          </table:table-cell>
          <table:table-cell table:formula="oooc:=[Kategorie.Y13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4]" office:value-type="string" office:string-value="petr">
            <text:p>petr</text:p>
          </table:table-cell>
          <table:table-cell table:formula="oooc:=[Kategorie.B14] / MAX([Kategorie.B$2:Kategorie.B$100]) * 100" office:value-type="float" office:value="24.8425874884872">
            <text:p>24,8</text:p>
          </table:table-cell>
          <table:table-cell table:formula="oooc:=[Kategorie.C14] / MAX([Kategorie.C$2:Kategorie.C$100]) * 100" office:value-type="float" office:value="39.8356164383562">
            <text:p>39,8</text:p>
          </table:table-cell>
          <table:table-cell table:formula="oooc:=[Kategorie.D14] / MAX([Kategorie.D$2:Kategorie.D$100]) * 100" office:value-type="float" office:value="50.5482456140351">
            <text:p>50,5</text:p>
          </table:table-cell>
          <table:table-cell table:formula="oooc:=[Kategorie.E14] / MAX([Kategorie.E$2:Kategorie.E$100]) * 100" office:value-type="float" office:value="39.9513776337115">
            <text:p>40,0</text:p>
          </table:table-cell>
          <table:table-cell table:formula="oooc:=[Kategorie.F14] / MAX([Kategorie.F$2:Kategorie.F$100]) * 100" office:value-type="float" office:value="0">
            <text:p>0,0</text:p>
          </table:table-cell>
          <table:table-cell table:formula="oooc:=[Kategorie.G14] / MAX([Kategorie.G$2:Kategorie.G$100]) * 100" office:value-type="float" office:value="0">
            <text:p>0,0</text:p>
          </table:table-cell>
          <table:table-cell table:formula="oooc:=[Kategorie.H14] / MAX([Kategorie.H$2:Kategorie.H$100]) * 100" office:value-type="float" office:value="0">
            <text:p>0,0</text:p>
          </table:table-cell>
          <table:table-cell table:formula="oooc:=[Kategorie.I14] / MAX([Kategorie.I$2:Kategorie.I$100]) * 100" office:value-type="float" office:value="0">
            <text:p>0,0</text:p>
          </table:table-cell>
          <table:table-cell table:formula="oooc:=[Kategorie.J14] / MAX([Kategorie.J$2:Kategorie.J$100]) * 100" office:value-type="float" office:value="0">
            <text:p>0,0</text:p>
          </table:table-cell>
          <table:table-cell table:formula="oooc:=[Kategorie.K14] / MAX([Kategorie.K$2:Kategorie.K$100]) * 100" office:value-type="float" office:value="0">
            <text:p>0,0</text:p>
          </table:table-cell>
          <table:table-cell table:formula="oooc:=[Kategorie.L14] / MAX([Kategorie.L$2:Kategorie.L$100]) * 100" office:value-type="float" office:value="0">
            <text:p>0,0</text:p>
          </table:table-cell>
          <table:table-cell table:formula="oooc:=[Kategorie.M14] / MAX([Kategorie.M$2:Kategorie.M$100]) * 100" office:value-type="float" office:value="0">
            <text:p>0,0</text:p>
          </table:table-cell>
          <table:table-cell table:formula="oooc:=[Kategorie.N14] / MAX([Kategorie.N$2:Kategorie.N$100]) * 100" office:value-type="float" office:value="0">
            <text:p>0,0</text:p>
          </table:table-cell>
          <table:table-cell table:formula="oooc:=[Kategorie.O14] / MAX([Kategorie.O$2:Kategorie.O$100]) * 100" office:value-type="float" office:value="48.7154150197629">
            <text:p>48,7</text:p>
          </table:table-cell>
          <table:table-cell table:formula="oooc:=[Kategorie.P14] / MAX([Kategorie.P$2:Kategorie.P$100]) * 100" office:value-type="float" office:value="0">
            <text:p>0,0</text:p>
          </table:table-cell>
          <table:table-cell table:formula="oooc:=[Kategorie.Q14] / MAX([Kategorie.Q$2:Kategorie.Q$100]) * 100" office:value-type="float" office:value="0">
            <text:p>0,0</text:p>
          </table:table-cell>
          <table:table-cell table:formula="oooc:=[Kategorie.R14] / MAX([Kategorie.R$2:Kategorie.R$100]) * 100" office:value-type="float" office:value="0">
            <text:p>0,0</text:p>
          </table:table-cell>
          <table:table-cell table:formula="oooc:=[Kategorie.S14] / MAX([Kategorie.S$2:Kategorie.S$100]) * 100" office:value-type="float" office:value="0">
            <text:p>0,0</text:p>
          </table:table-cell>
          <table:table-cell table:formula="oooc:=[Kategorie.T14] / MAX([Kategorie.T$2:Kategorie.T$100]) * 100" office:value-type="float" office:value="89.2857142857143">
            <text:p>89,3</text:p>
          </table:table-cell>
          <table:table-cell table:formula="oooc:=[Kategorie.U14] / MAX([Kategorie.U$2:Kategorie.U$100]) * 100" office:value-type="float" office:value="0">
            <text:p>0,0</text:p>
          </table:table-cell>
          <table:table-cell table:formula="oooc:=[Kategorie.V14] / MAX([Kategorie.V$2:Kategorie.V$100]) * 100" office:value-type="float" office:value="0">
            <text:p>0,0</text:p>
          </table:table-cell>
          <table:table-cell table:formula="oooc:=[Kategorie.W14] / MAX([Kategorie.W$2:Kategorie.W$100]) * 100" office:value-type="float" office:value="0">
            <text:p>0,0</text:p>
          </table:table-cell>
          <table:table-cell table:formula="oooc:=[Kategorie.X14] / MAX([Kategorie.X$2:Kategorie.X$100]) * 100" office:value-type="float" office:value="0">
            <text:p>0,0</text:p>
          </table:table-cell>
          <table:table-cell table:formula="oooc:=[Kategorie.Y14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5]" office:value-type="string" office:string-value="doob">
            <text:p>doob</text:p>
          </table:table-cell>
          <table:table-cell table:formula="oooc:=[Kategorie.B15] / MAX([Kategorie.B$2:Kategorie.B$100]) * 100" office:value-type="float" office:value="5.25986617225956">
            <text:p>5,3</text:p>
          </table:table-cell>
          <table:table-cell table:formula="oooc:=[Kategorie.C15] / MAX([Kategorie.C$2:Kategorie.C$100]) * 100" office:value-type="float" office:value="27.1232876712329">
            <text:p>27,1</text:p>
          </table:table-cell>
          <table:table-cell table:formula="oooc:=[Kategorie.D15] / MAX([Kategorie.D$2:Kategorie.D$100]) * 100" office:value-type="float" office:value="22.3684210526316">
            <text:p>22,4</text:p>
          </table:table-cell>
          <table:table-cell table:formula="oooc:=[Kategorie.E15] / MAX([Kategorie.E$2:Kategorie.E$100]) * 100" office:value-type="float" office:value="38.4927066450567">
            <text:p>38,5</text:p>
          </table:table-cell>
          <table:table-cell table:formula="oooc:=[Kategorie.F15] / MAX([Kategorie.F$2:Kategorie.F$100]) * 100" office:value-type="float" office:value="0">
            <text:p>0,0</text:p>
          </table:table-cell>
          <table:table-cell table:formula="oooc:=[Kategorie.G15] / MAX([Kategorie.G$2:Kategorie.G$100]) * 100" office:value-type="float" office:value="0">
            <text:p>0,0</text:p>
          </table:table-cell>
          <table:table-cell table:formula="oooc:=[Kategorie.H15] / MAX([Kategorie.H$2:Kategorie.H$100]) * 100" office:value-type="float" office:value="0">
            <text:p>0,0</text:p>
          </table:table-cell>
          <table:table-cell table:formula="oooc:=[Kategorie.I15] / MAX([Kategorie.I$2:Kategorie.I$100]) * 100" office:value-type="float" office:value="0">
            <text:p>0,0</text:p>
          </table:table-cell>
          <table:table-cell table:formula="oooc:=[Kategorie.J15] / MAX([Kategorie.J$2:Kategorie.J$100]) * 100" office:value-type="float" office:value="0">
            <text:p>0,0</text:p>
          </table:table-cell>
          <table:table-cell table:formula="oooc:=[Kategorie.K15] / MAX([Kategorie.K$2:Kategorie.K$100]) * 100" office:value-type="float" office:value="0">
            <text:p>0,0</text:p>
          </table:table-cell>
          <table:table-cell table:formula="oooc:=[Kategorie.L15] / MAX([Kategorie.L$2:Kategorie.L$100]) * 100" office:value-type="float" office:value="0">
            <text:p>0,0</text:p>
          </table:table-cell>
          <table:table-cell table:formula="oooc:=[Kategorie.M15] / MAX([Kategorie.M$2:Kategorie.M$100]) * 100" office:value-type="float" office:value="0">
            <text:p>0,0</text:p>
          </table:table-cell>
          <table:table-cell table:formula="oooc:=[Kategorie.N15] / MAX([Kategorie.N$2:Kategorie.N$100]) * 100" office:value-type="float" office:value="89.3238434163701">
            <text:p>89,3</text:p>
          </table:table-cell>
          <table:table-cell table:formula="oooc:=[Kategorie.O15] / MAX([Kategorie.O$2:Kategorie.O$100]) * 100" office:value-type="float" office:value="0">
            <text:p>0,0</text:p>
          </table:table-cell>
          <table:table-cell table:formula="oooc:=[Kategorie.P15] / MAX([Kategorie.P$2:Kategorie.P$100]) * 100" office:value-type="float" office:value="29.1139240506329">
            <text:p>29,1</text:p>
          </table:table-cell>
          <table:table-cell table:formula="oooc:=[Kategorie.Q15] / MAX([Kategorie.Q$2:Kategorie.Q$100]) * 100" office:value-type="float" office:value="0">
            <text:p>0,0</text:p>
          </table:table-cell>
          <table:table-cell table:formula="oooc:=[Kategorie.R15] / MAX([Kategorie.R$2:Kategorie.R$100]) * 100" office:value-type="float" office:value="0">
            <text:p>0,0</text:p>
          </table:table-cell>
          <table:table-cell table:formula="oooc:=[Kategorie.S15] / MAX([Kategorie.S$2:Kategorie.S$100]) * 100" office:value-type="float" office:value="64.2857142857143">
            <text:p>64,3</text:p>
          </table:table-cell>
          <table:table-cell table:formula="oooc:=[Kategorie.T15] / MAX([Kategorie.T$2:Kategorie.T$100]) * 100" office:value-type="float" office:value="0">
            <text:p>0,0</text:p>
          </table:table-cell>
          <table:table-cell table:formula="oooc:=[Kategorie.U15] / MAX([Kategorie.U$2:Kategorie.U$100]) * 100" office:value-type="float" office:value="0">
            <text:p>0,0</text:p>
          </table:table-cell>
          <table:table-cell table:formula="oooc:=[Kategorie.V15] / MAX([Kategorie.V$2:Kategorie.V$100]) * 100" office:value-type="float" office:value="0">
            <text:p>0,0</text:p>
          </table:table-cell>
          <table:table-cell table:formula="oooc:=[Kategorie.W15] / MAX([Kategorie.W$2:Kategorie.W$100]) * 100" office:value-type="float" office:value="0">
            <text:p>0,0</text:p>
          </table:table-cell>
          <table:table-cell table:formula="oooc:=[Kategorie.X15] / MAX([Kategorie.X$2:Kategorie.X$100]) * 100" office:value-type="float" office:value="0">
            <text:p>0,0</text:p>
          </table:table-cell>
          <table:table-cell table:formula="oooc:=[Kategorie.Y15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6]" office:value-type="string" office:string-value="mattirab">
            <text:p>mattirab</text:p>
          </table:table-cell>
          <table:table-cell table:formula="oooc:=[Kategorie.B16] / MAX([Kategorie.B$2:Kategorie.B$100]) * 100" office:value-type="float" office:value="4.37890392729522">
            <text:p>4,4</text:p>
          </table:table-cell>
          <table:table-cell table:formula="oooc:=[Kategorie.C16] / MAX([Kategorie.C$2:Kategorie.C$100]) * 100" office:value-type="float" office:value="25.6986301369863">
            <text:p>25,7</text:p>
          </table:table-cell>
          <table:table-cell table:formula="oooc:=[Kategorie.D16] / MAX([Kategorie.D$2:Kategorie.D$100]) * 100" office:value-type="float" office:value="20.7236842105263">
            <text:p>20,7</text:p>
          </table:table-cell>
          <table:table-cell table:formula="oooc:=[Kategorie.E16] / MAX([Kategorie.E$2:Kategorie.E$100]) * 100" office:value-type="float" office:value="32.9011345218801">
            <text:p>32,9</text:p>
          </table:table-cell>
          <table:table-cell table:formula="oooc:=[Kategorie.F16] / MAX([Kategorie.F$2:Kategorie.F$100]) * 100" office:value-type="float" office:value="0">
            <text:p>0,0</text:p>
          </table:table-cell>
          <table:table-cell table:formula="oooc:=[Kategorie.G16] / MAX([Kategorie.G$2:Kategorie.G$100]) * 100" office:value-type="float" office:value="0">
            <text:p>0,0</text:p>
          </table:table-cell>
          <table:table-cell table:formula="oooc:=[Kategorie.H16] / MAX([Kategorie.H$2:Kategorie.H$100]) * 100" office:value-type="float" office:value="0">
            <text:p>0,0</text:p>
          </table:table-cell>
          <table:table-cell table:formula="oooc:=[Kategorie.I16] / MAX([Kategorie.I$2:Kategorie.I$100]) * 100" office:value-type="float" office:value="0">
            <text:p>0,0</text:p>
          </table:table-cell>
          <table:table-cell table:formula="oooc:=[Kategorie.J16] / MAX([Kategorie.J$2:Kategorie.J$100]) * 100" office:value-type="float" office:value="0">
            <text:p>0,0</text:p>
          </table:table-cell>
          <table:table-cell table:formula="oooc:=[Kategorie.K16] / MAX([Kategorie.K$2:Kategorie.K$100]) * 100" office:value-type="float" office:value="0">
            <text:p>0,0</text:p>
          </table:table-cell>
          <table:table-cell table:formula="oooc:=[Kategorie.L16] / MAX([Kategorie.L$2:Kategorie.L$100]) * 100" office:value-type="float" office:value="0">
            <text:p>0,0</text:p>
          </table:table-cell>
          <table:table-cell table:formula="oooc:=[Kategorie.M16] / MAX([Kategorie.M$2:Kategorie.M$100]) * 100" office:value-type="float" office:value="0">
            <text:p>0,0</text:p>
          </table:table-cell>
          <table:table-cell table:formula="oooc:=[Kategorie.N16] / MAX([Kategorie.N$2:Kategorie.N$100]) * 100" office:value-type="float" office:value="92.8825622775801">
            <text:p>92,9</text:p>
          </table:table-cell>
          <table:table-cell table:formula="oooc:=[Kategorie.O16] / MAX([Kategorie.O$2:Kategorie.O$100]) * 100" office:value-type="float" office:value="0">
            <text:p>0,0</text:p>
          </table:table-cell>
          <table:table-cell table:formula="oooc:=[Kategorie.P16] / MAX([Kategorie.P$2:Kategorie.P$100]) * 100" office:value-type="float" office:value="0">
            <text:p>0,0</text:p>
          </table:table-cell>
          <table:table-cell table:formula="oooc:=[Kategorie.Q16] / MAX([Kategorie.Q$2:Kategorie.Q$100]) * 100" office:value-type="float" office:value="0">
            <text:p>0,0</text:p>
          </table:table-cell>
          <table:table-cell table:formula="oooc:=[Kategorie.R16] / MAX([Kategorie.R$2:Kategorie.R$100]) * 100" office:value-type="float" office:value="26.6666666666667">
            <text:p>26,7</text:p>
          </table:table-cell>
          <table:table-cell table:formula="oooc:=[Kategorie.S16] / MAX([Kategorie.S$2:Kategorie.S$100]) * 100" office:value-type="float" office:value="28.5714285714286">
            <text:p>28,6</text:p>
          </table:table-cell>
          <table:table-cell table:formula="oooc:=[Kategorie.T16] / MAX([Kategorie.T$2:Kategorie.T$100]) * 100" office:value-type="float" office:value="84.5238095238095">
            <text:p>84,5</text:p>
          </table:table-cell>
          <table:table-cell table:formula="oooc:=[Kategorie.U16] / MAX([Kategorie.U$2:Kategorie.U$100]) * 100" office:value-type="float" office:value="0">
            <text:p>0,0</text:p>
          </table:table-cell>
          <table:table-cell table:formula="oooc:=[Kategorie.V16] / MAX([Kategorie.V$2:Kategorie.V$100]) * 100" office:value-type="float" office:value="0">
            <text:p>0,0</text:p>
          </table:table-cell>
          <table:table-cell table:formula="oooc:=[Kategorie.W16] / MAX([Kategorie.W$2:Kategorie.W$100]) * 100" office:value-type="float" office:value="0">
            <text:p>0,0</text:p>
          </table:table-cell>
          <table:table-cell table:formula="oooc:=[Kategorie.X16] / MAX([Kategorie.X$2:Kategorie.X$100]) * 100" office:value-type="float" office:value="0">
            <text:p>0,0</text:p>
          </table:table-cell>
          <table:table-cell table:formula="oooc:=[Kategorie.Y16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7]" office:value-type="string" office:string-value="Polucjant">
            <text:p>Polucjant</text:p>
          </table:table-cell>
          <table:table-cell table:formula="oooc:=[Kategorie.B17] / MAX([Kategorie.B$2:Kategorie.B$100]) * 100" office:value-type="float" office:value="0">
            <text:p>0,0</text:p>
          </table:table-cell>
          <table:table-cell table:formula="oooc:=[Kategorie.C17] / MAX([Kategorie.C$2:Kategorie.C$100]) * 100" office:value-type="float" office:value="23.6712328767123">
            <text:p>23,7</text:p>
          </table:table-cell>
          <table:table-cell table:formula="oooc:=[Kategorie.D17] / MAX([Kategorie.D$2:Kategorie.D$100]) * 100" office:value-type="float" office:value="23.3552631578947">
            <text:p>23,4</text:p>
          </table:table-cell>
          <table:table-cell table:formula="oooc:=[Kategorie.E17] / MAX([Kategorie.E$2:Kategorie.E$100]) * 100" office:value-type="float" office:value="24.2301458670989">
            <text:p>24,2</text:p>
          </table:table-cell>
          <table:table-cell table:formula="oooc:=[Kategorie.F17] / MAX([Kategorie.F$2:Kategorie.F$100]) * 100" office:value-type="float" office:value="0">
            <text:p>0,0</text:p>
          </table:table-cell>
          <table:table-cell table:formula="oooc:=[Kategorie.G17] / MAX([Kategorie.G$2:Kategorie.G$100]) * 100" office:value-type="float" office:value="32.4353448275862">
            <text:p>32,4</text:p>
          </table:table-cell>
          <table:table-cell table:formula="oooc:=[Kategorie.H17] / MAX([Kategorie.H$2:Kategorie.H$100]) * 100" office:value-type="float" office:value="22.3628691983122">
            <text:p>22,4</text:p>
          </table:table-cell>
          <table:table-cell table:formula="oooc:=[Kategorie.I17] / MAX([Kategorie.I$2:Kategorie.I$100]) * 100" office:value-type="float" office:value="35.7522123893805">
            <text:p>35,8</text:p>
          </table:table-cell>
          <table:table-cell table:formula="oooc:=[Kategorie.J17] / MAX([Kategorie.J$2:Kategorie.J$100]) * 100" office:value-type="float" office:value="0">
            <text:p>0,0</text:p>
          </table:table-cell>
          <table:table-cell table:formula="oooc:=[Kategorie.K17] / MAX([Kategorie.K$2:Kategorie.K$100]) * 100" office:value-type="float" office:value="0">
            <text:p>0,0</text:p>
          </table:table-cell>
          <table:table-cell table:formula="oooc:=[Kategorie.L17] / MAX([Kategorie.L$2:Kategorie.L$100]) * 100" office:value-type="float" office:value="0">
            <text:p>0,0</text:p>
          </table:table-cell>
          <table:table-cell table:formula="oooc:=[Kategorie.M17] / MAX([Kategorie.M$2:Kategorie.M$100]) * 100" office:value-type="float" office:value="0">
            <text:p>0,0</text:p>
          </table:table-cell>
          <table:table-cell table:formula="oooc:=[Kategorie.N17] / MAX([Kategorie.N$2:Kategorie.N$100]) * 100" office:value-type="float" office:value="0">
            <text:p>0,0</text:p>
          </table:table-cell>
          <table:table-cell table:formula="oooc:=[Kategorie.O17] / MAX([Kategorie.O$2:Kategorie.O$100]) * 100" office:value-type="float" office:value="0">
            <text:p>0,0</text:p>
          </table:table-cell>
          <table:table-cell table:formula="oooc:=[Kategorie.P17] / MAX([Kategorie.P$2:Kategorie.P$100]) * 100" office:value-type="float" office:value="0">
            <text:p>0,0</text:p>
          </table:table-cell>
          <table:table-cell table:formula="oooc:=[Kategorie.Q17] / MAX([Kategorie.Q$2:Kategorie.Q$100]) * 100" office:value-type="float" office:value="0">
            <text:p>0,0</text:p>
          </table:table-cell>
          <table:table-cell table:formula="oooc:=[Kategorie.R17] / MAX([Kategorie.R$2:Kategorie.R$100]) * 100" office:value-type="float" office:value="0">
            <text:p>0,0</text:p>
          </table:table-cell>
          <table:table-cell table:formula="oooc:=[Kategorie.S17] / MAX([Kategorie.S$2:Kategorie.S$100]) * 100" office:value-type="float" office:value="0">
            <text:p>0,0</text:p>
          </table:table-cell>
          <table:table-cell table:formula="oooc:=[Kategorie.T17] / MAX([Kategorie.T$2:Kategorie.T$100]) * 100" office:value-type="float" office:value="86.9047619047619">
            <text:p>86,9</text:p>
          </table:table-cell>
          <table:table-cell table:formula="oooc:=[Kategorie.U17] / MAX([Kategorie.U$2:Kategorie.U$100]) * 100" office:value-type="float" office:value="78.4246575342466">
            <text:p>78,4</text:p>
          </table:table-cell>
          <table:table-cell table:formula="oooc:=[Kategorie.V17] / MAX([Kategorie.V$2:Kategorie.V$100]) * 100" office:value-type="float" office:value="74.8768472906404">
            <text:p>74,9</text:p>
          </table:table-cell>
          <table:table-cell table:formula="oooc:=[Kategorie.W17] / MAX([Kategorie.W$2:Kategorie.W$100]) * 100" office:value-type="float" office:value="73.1285988483685">
            <text:p>73,1</text:p>
          </table:table-cell>
          <table:table-cell table:formula="oooc:=[Kategorie.X17] / MAX([Kategorie.X$2:Kategorie.X$100]) * 100" office:value-type="float" office:value="69.1558441558442">
            <text:p>69,2</text:p>
          </table:table-cell>
          <table:table-cell table:formula="oooc:=[Kategorie.Y17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8]" office:value-type="string" office:string-value="Neuer">
            <text:p>Neuer</text:p>
          </table:table-cell>
          <table:table-cell table:formula="oooc:=[Kategorie.B18] / MAX([Kategorie.B$2:Kategorie.B$100]) * 100" office:value-type="float" office:value="0">
            <text:p>0,0</text:p>
          </table:table-cell>
          <table:table-cell table:formula="oooc:=[Kategorie.C18] / MAX([Kategorie.C$2:Kategorie.C$100]) * 100" office:value-type="float" office:value="0">
            <text:p>0,0</text:p>
          </table:table-cell>
          <table:table-cell table:formula="oooc:=[Kategorie.D18] / MAX([Kategorie.D$2:Kategorie.D$100]) * 100" office:value-type="float" office:value="0">
            <text:p>0,0</text:p>
          </table:table-cell>
          <table:table-cell table:formula="oooc:=[Kategorie.E18] / MAX([Kategorie.E$2:Kategorie.E$100]) * 100" office:value-type="float" office:value="0">
            <text:p>0,0</text:p>
          </table:table-cell>
          <table:table-cell table:formula="oooc:=[Kategorie.F18] / MAX([Kategorie.F$2:Kategorie.F$100]) * 100" office:value-type="float" office:value="0">
            <text:p>0,0</text:p>
          </table:table-cell>
          <table:table-cell table:formula="oooc:=[Kategorie.G18] / MAX([Kategorie.G$2:Kategorie.G$100]) * 100" office:value-type="float" office:value="0">
            <text:p>0,0</text:p>
          </table:table-cell>
          <table:table-cell table:formula="oooc:=[Kategorie.H18] / MAX([Kategorie.H$2:Kategorie.H$100]) * 100" office:value-type="float" office:value="0">
            <text:p>0,0</text:p>
          </table:table-cell>
          <table:table-cell table:formula="oooc:=[Kategorie.I18] / MAX([Kategorie.I$2:Kategorie.I$100]) * 100" office:value-type="float" office:value="0">
            <text:p>0,0</text:p>
          </table:table-cell>
          <table:table-cell table:formula="oooc:=[Kategorie.J18] / MAX([Kategorie.J$2:Kategorie.J$100]) * 100" office:value-type="float" office:value="0">
            <text:p>0,0</text:p>
          </table:table-cell>
          <table:table-cell table:formula="oooc:=[Kategorie.K18] / MAX([Kategorie.K$2:Kategorie.K$100]) * 100" office:value-type="float" office:value="0">
            <text:p>0,0</text:p>
          </table:table-cell>
          <table:table-cell table:formula="oooc:=[Kategorie.L18] / MAX([Kategorie.L$2:Kategorie.L$100]) * 100" office:value-type="float" office:value="0">
            <text:p>0,0</text:p>
          </table:table-cell>
          <table:table-cell table:formula="oooc:=[Kategorie.M18] / MAX([Kategorie.M$2:Kategorie.M$100]) * 100" office:value-type="float" office:value="0">
            <text:p>0,0</text:p>
          </table:table-cell>
          <table:table-cell table:formula="oooc:=[Kategorie.N18] / MAX([Kategorie.N$2:Kategorie.N$100]) * 100" office:value-type="float" office:value="0">
            <text:p>0,0</text:p>
          </table:table-cell>
          <table:table-cell table:formula="oooc:=[Kategorie.O18] / MAX([Kategorie.O$2:Kategorie.O$100]) * 100" office:value-type="float" office:value="0">
            <text:p>0,0</text:p>
          </table:table-cell>
          <table:table-cell table:formula="oooc:=[Kategorie.P18] / MAX([Kategorie.P$2:Kategorie.P$100]) * 100" office:value-type="float" office:value="0">
            <text:p>0,0</text:p>
          </table:table-cell>
          <table:table-cell table:formula="oooc:=[Kategorie.Q18] / MAX([Kategorie.Q$2:Kategorie.Q$100]) * 100" office:value-type="float" office:value="0">
            <text:p>0,0</text:p>
          </table:table-cell>
          <table:table-cell table:formula="oooc:=[Kategorie.R18] / MAX([Kategorie.R$2:Kategorie.R$100]) * 100" office:value-type="float" office:value="0">
            <text:p>0,0</text:p>
          </table:table-cell>
          <table:table-cell table:formula="oooc:=[Kategorie.S18] / MAX([Kategorie.S$2:Kategorie.S$100]) * 100" office:value-type="float" office:value="0">
            <text:p>0,0</text:p>
          </table:table-cell>
          <table:table-cell table:formula="oooc:=[Kategorie.T18] / MAX([Kategorie.T$2:Kategorie.T$100]) * 100" office:value-type="float" office:value="0">
            <text:p>0,0</text:p>
          </table:table-cell>
          <table:table-cell table:formula="oooc:=[Kategorie.U18] / MAX([Kategorie.U$2:Kategorie.U$100]) * 100" office:value-type="float" office:value="0">
            <text:p>0,0</text:p>
          </table:table-cell>
          <table:table-cell table:formula="oooc:=[Kategorie.V18] / MAX([Kategorie.V$2:Kategorie.V$100]) * 100" office:value-type="float" office:value="0">
            <text:p>0,0</text:p>
          </table:table-cell>
          <table:table-cell table:formula="oooc:=[Kategorie.W18] / MAX([Kategorie.W$2:Kategorie.W$100]) * 100" office:value-type="float" office:value="0">
            <text:p>0,0</text:p>
          </table:table-cell>
          <table:table-cell table:formula="oooc:=[Kategorie.X18] / MAX([Kategorie.X$2:Kategorie.X$100]) * 100" office:value-type="float" office:value="0">
            <text:p>0,0</text:p>
          </table:table-cell>
          <table:table-cell table:formula="oooc:=[Kategorie.Y18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19]" office:value-type="string" office:string-value="Jery">
            <text:p>Jery</text:p>
          </table:table-cell>
          <table:table-cell table:formula="oooc:=[Kategorie.B19] / MAX([Kategorie.B$2:Kategorie.B$100]) * 100" office:value-type="float" office:value="0">
            <text:p>0,0</text:p>
          </table:table-cell>
          <table:table-cell table:formula="oooc:=[Kategorie.C19] / MAX([Kategorie.C$2:Kategorie.C$100]) * 100" office:value-type="float" office:value="0">
            <text:p>0,0</text:p>
          </table:table-cell>
          <table:table-cell table:formula="oooc:=[Kategorie.D19] / MAX([Kategorie.D$2:Kategorie.D$100]) * 100" office:value-type="float" office:value="0">
            <text:p>0,0</text:p>
          </table:table-cell>
          <table:table-cell table:formula="oooc:=[Kategorie.E19] / MAX([Kategorie.E$2:Kategorie.E$100]) * 100" office:value-type="float" office:value="68.8006482982172">
            <text:p>68,8</text:p>
          </table:table-cell>
          <table:table-cell table:formula="oooc:=[Kategorie.F19] / MAX([Kategorie.F$2:Kategorie.F$100]) * 100" office:value-type="float" office:value="0">
            <text:p>0,0</text:p>
          </table:table-cell>
          <table:table-cell table:formula="oooc:=[Kategorie.G19] / MAX([Kategorie.G$2:Kategorie.G$100]) * 100" office:value-type="float" office:value="0">
            <text:p>0,0</text:p>
          </table:table-cell>
          <table:table-cell table:formula="oooc:=[Kategorie.H19] / MAX([Kategorie.H$2:Kategorie.H$100]) * 100" office:value-type="float" office:value="0">
            <text:p>0,0</text:p>
          </table:table-cell>
          <table:table-cell table:formula="oooc:=[Kategorie.I19] / MAX([Kategorie.I$2:Kategorie.I$100]) * 100" office:value-type="float" office:value="0">
            <text:p>0,0</text:p>
          </table:table-cell>
          <table:table-cell table:formula="oooc:=[Kategorie.J19] / MAX([Kategorie.J$2:Kategorie.J$100]) * 100" office:value-type="float" office:value="0">
            <text:p>0,0</text:p>
          </table:table-cell>
          <table:table-cell table:formula="oooc:=[Kategorie.K19] / MAX([Kategorie.K$2:Kategorie.K$100]) * 100" office:value-type="float" office:value="0">
            <text:p>0,0</text:p>
          </table:table-cell>
          <table:table-cell table:formula="oooc:=[Kategorie.L19] / MAX([Kategorie.L$2:Kategorie.L$100]) * 100" office:value-type="float" office:value="0">
            <text:p>0,0</text:p>
          </table:table-cell>
          <table:table-cell table:formula="oooc:=[Kategorie.M19] / MAX([Kategorie.M$2:Kategorie.M$100]) * 100" office:value-type="float" office:value="0">
            <text:p>0,0</text:p>
          </table:table-cell>
          <table:table-cell table:formula="oooc:=[Kategorie.N19] / MAX([Kategorie.N$2:Kategorie.N$100]) * 100" office:value-type="float" office:value="0">
            <text:p>0,0</text:p>
          </table:table-cell>
          <table:table-cell table:formula="oooc:=[Kategorie.O19] / MAX([Kategorie.O$2:Kategorie.O$100]) * 100" office:value-type="float" office:value="0">
            <text:p>0,0</text:p>
          </table:table-cell>
          <table:table-cell table:formula="oooc:=[Kategorie.P19] / MAX([Kategorie.P$2:Kategorie.P$100]) * 100" office:value-type="float" office:value="0">
            <text:p>0,0</text:p>
          </table:table-cell>
          <table:table-cell table:formula="oooc:=[Kategorie.Q19] / MAX([Kategorie.Q$2:Kategorie.Q$100]) * 100" office:value-type="float" office:value="0">
            <text:p>0,0</text:p>
          </table:table-cell>
          <table:table-cell table:formula="oooc:=[Kategorie.R19] / MAX([Kategorie.R$2:Kategorie.R$100]) * 100" office:value-type="float" office:value="0">
            <text:p>0,0</text:p>
          </table:table-cell>
          <table:table-cell table:formula="oooc:=[Kategorie.S19] / MAX([Kategorie.S$2:Kategorie.S$100]) * 100" office:value-type="float" office:value="0">
            <text:p>0,0</text:p>
          </table:table-cell>
          <table:table-cell table:formula="oooc:=[Kategorie.T19] / MAX([Kategorie.T$2:Kategorie.T$100]) * 100" office:value-type="float" office:value="0">
            <text:p>0,0</text:p>
          </table:table-cell>
          <table:table-cell table:formula="oooc:=[Kategorie.U19] / MAX([Kategorie.U$2:Kategorie.U$100]) * 100" office:value-type="float" office:value="0">
            <text:p>0,0</text:p>
          </table:table-cell>
          <table:table-cell table:formula="oooc:=[Kategorie.V19] / MAX([Kategorie.V$2:Kategorie.V$100]) * 100" office:value-type="float" office:value="0">
            <text:p>0,0</text:p>
          </table:table-cell>
          <table:table-cell table:formula="oooc:=[Kategorie.W19] / MAX([Kategorie.W$2:Kategorie.W$100]) * 100" office:value-type="float" office:value="0">
            <text:p>0,0</text:p>
          </table:table-cell>
          <table:table-cell table:formula="oooc:=[Kategorie.X19] / MAX([Kategorie.X$2:Kategorie.X$100]) * 100" office:value-type="float" office:value="0">
            <text:p>0,0</text:p>
          </table:table-cell>
          <table:table-cell table:formula="oooc:=[Kategorie.Y19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20]" office:value-type="string" office:string-value="Łajet">
            <text:p>Łajet</text:p>
          </table:table-cell>
          <table:table-cell table:formula="oooc:=[Kategorie.B20] / MAX([Kategorie.B$2:Kategorie.B$100]) * 100" office:value-type="float" office:value="0">
            <text:p>0,0</text:p>
          </table:table-cell>
          <table:table-cell table:formula="oooc:=[Kategorie.C20] / MAX([Kategorie.C$2:Kategorie.C$100]) * 100" office:value-type="float" office:value="0">
            <text:p>0,0</text:p>
          </table:table-cell>
          <table:table-cell table:formula="oooc:=[Kategorie.D20] / MAX([Kategorie.D$2:Kategorie.D$100]) * 100" office:value-type="float" office:value="0">
            <text:p>0,0</text:p>
          </table:table-cell>
          <table:table-cell table:formula="oooc:=[Kategorie.E20] / MAX([Kategorie.E$2:Kategorie.E$100]) * 100" office:value-type="float" office:value="0">
            <text:p>0,0</text:p>
          </table:table-cell>
          <table:table-cell table:formula="oooc:=[Kategorie.F20] / MAX([Kategorie.F$2:Kategorie.F$100]) * 100" office:value-type="float" office:value="0">
            <text:p>0,0</text:p>
          </table:table-cell>
          <table:table-cell table:formula="oooc:=[Kategorie.G20] / MAX([Kategorie.G$2:Kategorie.G$100]) * 100" office:value-type="float" office:value="0">
            <text:p>0,0</text:p>
          </table:table-cell>
          <table:table-cell table:formula="oooc:=[Kategorie.H20] / MAX([Kategorie.H$2:Kategorie.H$100]) * 100" office:value-type="float" office:value="0">
            <text:p>0,0</text:p>
          </table:table-cell>
          <table:table-cell table:formula="oooc:=[Kategorie.I20] / MAX([Kategorie.I$2:Kategorie.I$100]) * 100" office:value-type="float" office:value="0">
            <text:p>0,0</text:p>
          </table:table-cell>
          <table:table-cell table:formula="oooc:=[Kategorie.J20] / MAX([Kategorie.J$2:Kategorie.J$100]) * 100" office:value-type="float" office:value="0">
            <text:p>0,0</text:p>
          </table:table-cell>
          <table:table-cell table:formula="oooc:=[Kategorie.K20] / MAX([Kategorie.K$2:Kategorie.K$100]) * 100" office:value-type="float" office:value="0">
            <text:p>0,0</text:p>
          </table:table-cell>
          <table:table-cell table:formula="oooc:=[Kategorie.L20] / MAX([Kategorie.L$2:Kategorie.L$100]) * 100" office:value-type="float" office:value="0">
            <text:p>0,0</text:p>
          </table:table-cell>
          <table:table-cell table:formula="oooc:=[Kategorie.M20] / MAX([Kategorie.M$2:Kategorie.M$100]) * 100" office:value-type="float" office:value="0">
            <text:p>0,0</text:p>
          </table:table-cell>
          <table:table-cell table:formula="oooc:=[Kategorie.N20] / MAX([Kategorie.N$2:Kategorie.N$100]) * 100" office:value-type="float" office:value="0">
            <text:p>0,0</text:p>
          </table:table-cell>
          <table:table-cell table:formula="oooc:=[Kategorie.O20] / MAX([Kategorie.O$2:Kategorie.O$100]) * 100" office:value-type="float" office:value="0">
            <text:p>0,0</text:p>
          </table:table-cell>
          <table:table-cell table:formula="oooc:=[Kategorie.P20] / MAX([Kategorie.P$2:Kategorie.P$100]) * 100" office:value-type="float" office:value="0">
            <text:p>0,0</text:p>
          </table:table-cell>
          <table:table-cell table:formula="oooc:=[Kategorie.Q20] / MAX([Kategorie.Q$2:Kategorie.Q$100]) * 100" office:value-type="float" office:value="0">
            <text:p>0,0</text:p>
          </table:table-cell>
          <table:table-cell table:formula="oooc:=[Kategorie.R20] / MAX([Kategorie.R$2:Kategorie.R$100]) * 100" office:value-type="float" office:value="0">
            <text:p>0,0</text:p>
          </table:table-cell>
          <table:table-cell table:formula="oooc:=[Kategorie.S20] / MAX([Kategorie.S$2:Kategorie.S$100]) * 100" office:value-type="float" office:value="0">
            <text:p>0,0</text:p>
          </table:table-cell>
          <table:table-cell table:formula="oooc:=[Kategorie.T20] / MAX([Kategorie.T$2:Kategorie.T$100]) * 100" office:value-type="float" office:value="0">
            <text:p>0,0</text:p>
          </table:table-cell>
          <table:table-cell table:formula="oooc:=[Kategorie.U20] / MAX([Kategorie.U$2:Kategorie.U$100]) * 100" office:value-type="float" office:value="90.4109589041096">
            <text:p>90,4</text:p>
          </table:table-cell>
          <table:table-cell table:formula="oooc:=[Kategorie.V20] / MAX([Kategorie.V$2:Kategorie.V$100]) * 100" office:value-type="float" office:value="91.6256157635468">
            <text:p>91,6</text:p>
          </table:table-cell>
          <table:table-cell table:formula="oooc:=[Kategorie.W20] / MAX([Kategorie.W$2:Kategorie.W$100]) * 100" office:value-type="float" office:value="88.2917466410749">
            <text:p>88,3</text:p>
          </table:table-cell>
          <table:table-cell table:formula="oooc:=[Kategorie.X20] / MAX([Kategorie.X$2:Kategorie.X$100]) * 100" office:value-type="float" office:value="0">
            <text:p>0,0</text:p>
          </table:table-cell>
          <table:table-cell table:formula="oooc:=[Kategorie.Y20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21]" office:value-type="string" office:string-value="Laura">
            <text:p>Laura</text:p>
          </table:table-cell>
          <table:table-cell table:formula="oooc:=[Kategorie.B21] / MAX([Kategorie.B$2:Kategorie.B$100]) * 100" office:value-type="float" office:value="0">
            <text:p>0,0</text:p>
          </table:table-cell>
          <table:table-cell table:formula="oooc:=[Kategorie.C21] / MAX([Kategorie.C$2:Kategorie.C$100]) * 100" office:value-type="float" office:value="0">
            <text:p>0,0</text:p>
          </table:table-cell>
          <table:table-cell table:formula="oooc:=[Kategorie.D21] / MAX([Kategorie.D$2:Kategorie.D$100]) * 100" office:value-type="float" office:value="0">
            <text:p>0,0</text:p>
          </table:table-cell>
          <table:table-cell table:formula="oooc:=[Kategorie.E21] / MAX([Kategorie.E$2:Kategorie.E$100]) * 100" office:value-type="float" office:value="0">
            <text:p>0,0</text:p>
          </table:table-cell>
          <table:table-cell table:formula="oooc:=[Kategorie.F21] / MAX([Kategorie.F$2:Kategorie.F$100]) * 100" office:value-type="float" office:value="0">
            <text:p>0,0</text:p>
          </table:table-cell>
          <table:table-cell table:formula="oooc:=[Kategorie.G21] / MAX([Kategorie.G$2:Kategorie.G$100]) * 100" office:value-type="float" office:value="0">
            <text:p>0,0</text:p>
          </table:table-cell>
          <table:table-cell table:formula="oooc:=[Kategorie.H21] / MAX([Kategorie.H$2:Kategorie.H$100]) * 100" office:value-type="float" office:value="0">
            <text:p>0,0</text:p>
          </table:table-cell>
          <table:table-cell table:formula="oooc:=[Kategorie.I21] / MAX([Kategorie.I$2:Kategorie.I$100]) * 100" office:value-type="float" office:value="0">
            <text:p>0,0</text:p>
          </table:table-cell>
          <table:table-cell table:formula="oooc:=[Kategorie.J21] / MAX([Kategorie.J$2:Kategorie.J$100]) * 100" office:value-type="float" office:value="0">
            <text:p>0,0</text:p>
          </table:table-cell>
          <table:table-cell table:formula="oooc:=[Kategorie.K21] / MAX([Kategorie.K$2:Kategorie.K$100]) * 100" office:value-type="float" office:value="0">
            <text:p>0,0</text:p>
          </table:table-cell>
          <table:table-cell table:formula="oooc:=[Kategorie.L21] / MAX([Kategorie.L$2:Kategorie.L$100]) * 100" office:value-type="float" office:value="0">
            <text:p>0,0</text:p>
          </table:table-cell>
          <table:table-cell table:formula="oooc:=[Kategorie.M21] / MAX([Kategorie.M$2:Kategorie.M$100]) * 100" office:value-type="float" office:value="0">
            <text:p>0,0</text:p>
          </table:table-cell>
          <table:table-cell table:formula="oooc:=[Kategorie.N21] / MAX([Kategorie.N$2:Kategorie.N$100]) * 100" office:value-type="float" office:value="98.932384341637">
            <text:p>98,9</text:p>
          </table:table-cell>
          <table:table-cell table:formula="oooc:=[Kategorie.O21] / MAX([Kategorie.O$2:Kategorie.O$100]) * 100" office:value-type="float" office:value="0">
            <text:p>0,0</text:p>
          </table:table-cell>
          <table:table-cell table:formula="oooc:=[Kategorie.P21] / MAX([Kategorie.P$2:Kategorie.P$100]) * 100" office:value-type="float" office:value="0">
            <text:p>0,0</text:p>
          </table:table-cell>
          <table:table-cell table:formula="oooc:=[Kategorie.Q21] / MAX([Kategorie.Q$2:Kategorie.Q$100]) * 100" office:value-type="float" office:value="0">
            <text:p>0,0</text:p>
          </table:table-cell>
          <table:table-cell table:formula="oooc:=[Kategorie.R21] / MAX([Kategorie.R$2:Kategorie.R$100]) * 100" office:value-type="float" office:value="0">
            <text:p>0,0</text:p>
          </table:table-cell>
          <table:table-cell table:formula="oooc:=[Kategorie.S21] / MAX([Kategorie.S$2:Kategorie.S$100]) * 100" office:value-type="float" office:value="0">
            <text:p>0,0</text:p>
          </table:table-cell>
          <table:table-cell table:formula="oooc:=[Kategorie.T21] / MAX([Kategorie.T$2:Kategorie.T$100]) * 100" office:value-type="float" office:value="0">
            <text:p>0,0</text:p>
          </table:table-cell>
          <table:table-cell table:formula="oooc:=[Kategorie.U21] / MAX([Kategorie.U$2:Kategorie.U$100]) * 100" office:value-type="float" office:value="0">
            <text:p>0,0</text:p>
          </table:table-cell>
          <table:table-cell table:formula="oooc:=[Kategorie.V21] / MAX([Kategorie.V$2:Kategorie.V$100]) * 100" office:value-type="float" office:value="0">
            <text:p>0,0</text:p>
          </table:table-cell>
          <table:table-cell table:formula="oooc:=[Kategorie.W21] / MAX([Kategorie.W$2:Kategorie.W$100]) * 100" office:value-type="float" office:value="0">
            <text:p>0,0</text:p>
          </table:table-cell>
          <table:table-cell table:formula="oooc:=[Kategorie.X21] / MAX([Kategorie.X$2:Kategorie.X$100]) * 100" office:value-type="float" office:value="0">
            <text:p>0,0</text:p>
          </table:table-cell>
          <table:table-cell table:formula="oooc:=[Kategorie.Y21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22]" office:value-type="string" office:string-value="Kunio">
            <text:p>Kunio</text:p>
          </table:table-cell>
          <table:table-cell table:formula="oooc:=[Kategorie.B22] / MAX([Kategorie.B$2:Kategorie.B$100]) * 100" office:value-type="float" office:value="42.9024847038522">
            <text:p>42,9</text:p>
          </table:table-cell>
          <table:table-cell table:formula="oooc:=[Kategorie.C22] / MAX([Kategorie.C$2:Kategorie.C$100]) * 100" office:value-type="float" office:value="0">
            <text:p>0,0</text:p>
          </table:table-cell>
          <table:table-cell table:formula="oooc:=[Kategorie.D22] / MAX([Kategorie.D$2:Kategorie.D$100]) * 100" office:value-type="float" office:value="66.2280701754386">
            <text:p>66,2</text:p>
          </table:table-cell>
          <table:table-cell table:formula="oooc:=[Kategorie.E22] / MAX([Kategorie.E$2:Kategorie.E$100]) * 100" office:value-type="float" office:value="63.452188006483">
            <text:p>63,5</text:p>
          </table:table-cell>
          <table:table-cell table:formula="oooc:=[Kategorie.F22] / MAX([Kategorie.F$2:Kategorie.F$100]) * 100" office:value-type="float" office:value="0">
            <text:p>0,0</text:p>
          </table:table-cell>
          <table:table-cell table:formula="oooc:=[Kategorie.G22] / MAX([Kategorie.G$2:Kategorie.G$100]) * 100" office:value-type="float" office:value="0">
            <text:p>0,0</text:p>
          </table:table-cell>
          <table:table-cell table:formula="oooc:=[Kategorie.H22] / MAX([Kategorie.H$2:Kategorie.H$100]) * 100" office:value-type="float" office:value="0">
            <text:p>0,0</text:p>
          </table:table-cell>
          <table:table-cell table:formula="oooc:=[Kategorie.I22] / MAX([Kategorie.I$2:Kategorie.I$100]) * 100" office:value-type="float" office:value="0">
            <text:p>0,0</text:p>
          </table:table-cell>
          <table:table-cell table:formula="oooc:=[Kategorie.J22] / MAX([Kategorie.J$2:Kategorie.J$100]) * 100" office:value-type="float" office:value="0">
            <text:p>0,0</text:p>
          </table:table-cell>
          <table:table-cell table:formula="oooc:=[Kategorie.K22] / MAX([Kategorie.K$2:Kategorie.K$100]) * 100" office:value-type="float" office:value="0">
            <text:p>0,0</text:p>
          </table:table-cell>
          <table:table-cell table:formula="oooc:=[Kategorie.L22] / MAX([Kategorie.L$2:Kategorie.L$100]) * 100" office:value-type="float" office:value="0">
            <text:p>0,0</text:p>
          </table:table-cell>
          <table:table-cell table:formula="oooc:=[Kategorie.M22] / MAX([Kategorie.M$2:Kategorie.M$100]) * 100" office:value-type="float" office:value="0">
            <text:p>0,0</text:p>
          </table:table-cell>
          <table:table-cell table:formula="oooc:=[Kategorie.N22] / MAX([Kategorie.N$2:Kategorie.N$100]) * 100" office:value-type="float" office:value="0">
            <text:p>0,0</text:p>
          </table:table-cell>
          <table:table-cell table:formula="oooc:=[Kategorie.O22] / MAX([Kategorie.O$2:Kategorie.O$100]) * 100" office:value-type="float" office:value="0">
            <text:p>0,0</text:p>
          </table:table-cell>
          <table:table-cell table:formula="oooc:=[Kategorie.P22] / MAX([Kategorie.P$2:Kategorie.P$100]) * 100" office:value-type="float" office:value="0">
            <text:p>0,0</text:p>
          </table:table-cell>
          <table:table-cell table:formula="oooc:=[Kategorie.Q22] / MAX([Kategorie.Q$2:Kategorie.Q$100]) * 100" office:value-type="float" office:value="0">
            <text:p>0,0</text:p>
          </table:table-cell>
          <table:table-cell table:formula="oooc:=[Kategorie.R22] / MAX([Kategorie.R$2:Kategorie.R$100]) * 100" office:value-type="float" office:value="0">
            <text:p>0,0</text:p>
          </table:table-cell>
          <table:table-cell table:formula="oooc:=[Kategorie.S22] / MAX([Kategorie.S$2:Kategorie.S$100]) * 100" office:value-type="float" office:value="0">
            <text:p>0,0</text:p>
          </table:table-cell>
          <table:table-cell table:formula="oooc:=[Kategorie.T22] / MAX([Kategorie.T$2:Kategorie.T$100]) * 100" office:value-type="float" office:value="100">
            <text:p>100,0</text:p>
          </table:table-cell>
          <table:table-cell table:formula="oooc:=[Kategorie.U22] / MAX([Kategorie.U$2:Kategorie.U$100]) * 100" office:value-type="float" office:value="0">
            <text:p>0,0</text:p>
          </table:table-cell>
          <table:table-cell table:formula="oooc:=[Kategorie.V22] / MAX([Kategorie.V$2:Kategorie.V$100]) * 100" office:value-type="float" office:value="0">
            <text:p>0,0</text:p>
          </table:table-cell>
          <table:table-cell table:formula="oooc:=[Kategorie.W22] / MAX([Kategorie.W$2:Kategorie.W$100]) * 100" office:value-type="float" office:value="0">
            <text:p>0,0</text:p>
          </table:table-cell>
          <table:table-cell table:formula="oooc:=[Kategorie.X22] / MAX([Kategorie.X$2:Kategorie.X$100]) * 100" office:value-type="float" office:value="0">
            <text:p>0,0</text:p>
          </table:table-cell>
          <table:table-cell table:formula="oooc:=[Kategorie.Y22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23]" office:value-type="string" office:string-value="Piter">
            <text:p>Piter</text:p>
          </table:table-cell>
          <table:table-cell table:formula="oooc:=[Kategorie.B23] / MAX([Kategorie.B$2:Kategorie.B$100]) * 100" office:value-type="float" office:value="0">
            <text:p>0,0</text:p>
          </table:table-cell>
          <table:table-cell table:formula="oooc:=[Kategorie.C23] / MAX([Kategorie.C$2:Kategorie.C$100]) * 100" office:value-type="float" office:value="0">
            <text:p>0,0</text:p>
          </table:table-cell>
          <table:table-cell table:formula="oooc:=[Kategorie.D23] / MAX([Kategorie.D$2:Kategorie.D$100]) * 100" office:value-type="float" office:value="0">
            <text:p>0,0</text:p>
          </table:table-cell>
          <table:table-cell table:formula="oooc:=[Kategorie.E23] / MAX([Kategorie.E$2:Kategorie.E$100]) * 100" office:value-type="float" office:value="0">
            <text:p>0,0</text:p>
          </table:table-cell>
          <table:table-cell table:formula="oooc:=[Kategorie.F23] / MAX([Kategorie.F$2:Kategorie.F$100]) * 100" office:value-type="float" office:value="0">
            <text:p>0,0</text:p>
          </table:table-cell>
          <table:table-cell table:formula="oooc:=[Kategorie.G23] / MAX([Kategorie.G$2:Kategorie.G$100]) * 100" office:value-type="float" office:value="0">
            <text:p>0,0</text:p>
          </table:table-cell>
          <table:table-cell table:formula="oooc:=[Kategorie.H23] / MAX([Kategorie.H$2:Kategorie.H$100]) * 100" office:value-type="float" office:value="0">
            <text:p>0,0</text:p>
          </table:table-cell>
          <table:table-cell table:formula="oooc:=[Kategorie.I23] / MAX([Kategorie.I$2:Kategorie.I$100]) * 100" office:value-type="float" office:value="0">
            <text:p>0,0</text:p>
          </table:table-cell>
          <table:table-cell table:formula="oooc:=[Kategorie.J23] / MAX([Kategorie.J$2:Kategorie.J$100]) * 100" office:value-type="float" office:value="0">
            <text:p>0,0</text:p>
          </table:table-cell>
          <table:table-cell table:formula="oooc:=[Kategorie.K23] / MAX([Kategorie.K$2:Kategorie.K$100]) * 100" office:value-type="float" office:value="0">
            <text:p>0,0</text:p>
          </table:table-cell>
          <table:table-cell table:formula="oooc:=[Kategorie.L23] / MAX([Kategorie.L$2:Kategorie.L$100]) * 100" office:value-type="float" office:value="0">
            <text:p>0,0</text:p>
          </table:table-cell>
          <table:table-cell table:formula="oooc:=[Kategorie.M23] / MAX([Kategorie.M$2:Kategorie.M$100]) * 100" office:value-type="float" office:value="0">
            <text:p>0,0</text:p>
          </table:table-cell>
          <table:table-cell table:formula="oooc:=[Kategorie.N23] / MAX([Kategorie.N$2:Kategorie.N$100]) * 100" office:value-type="float" office:value="96.797153024911">
            <text:p>96,8</text:p>
          </table:table-cell>
          <table:table-cell table:formula="oooc:=[Kategorie.O23] / MAX([Kategorie.O$2:Kategorie.O$100]) * 100" office:value-type="float" office:value="0">
            <text:p>0,0</text:p>
          </table:table-cell>
          <table:table-cell table:formula="oooc:=[Kategorie.P23] / MAX([Kategorie.P$2:Kategorie.P$100]) * 100" office:value-type="float" office:value="0">
            <text:p>0,0</text:p>
          </table:table-cell>
          <table:table-cell table:formula="oooc:=[Kategorie.Q23] / MAX([Kategorie.Q$2:Kategorie.Q$100]) * 100" office:value-type="float" office:value="0">
            <text:p>0,0</text:p>
          </table:table-cell>
          <table:table-cell table:formula="oooc:=[Kategorie.R23] / MAX([Kategorie.R$2:Kategorie.R$100]) * 100" office:value-type="float" office:value="0">
            <text:p>0,0</text:p>
          </table:table-cell>
          <table:table-cell table:formula="oooc:=[Kategorie.S23] / MAX([Kategorie.S$2:Kategorie.S$100]) * 100" office:value-type="float" office:value="0">
            <text:p>0,0</text:p>
          </table:table-cell>
          <table:table-cell table:formula="oooc:=[Kategorie.T23] / MAX([Kategorie.T$2:Kategorie.T$100]) * 100" office:value-type="float" office:value="0">
            <text:p>0,0</text:p>
          </table:table-cell>
          <table:table-cell table:formula="oooc:=[Kategorie.U23] / MAX([Kategorie.U$2:Kategorie.U$100]) * 100" office:value-type="float" office:value="0">
            <text:p>0,0</text:p>
          </table:table-cell>
          <table:table-cell table:formula="oooc:=[Kategorie.V23] / MAX([Kategorie.V$2:Kategorie.V$100]) * 100" office:value-type="float" office:value="0">
            <text:p>0,0</text:p>
          </table:table-cell>
          <table:table-cell table:formula="oooc:=[Kategorie.W23] / MAX([Kategorie.W$2:Kategorie.W$100]) * 100" office:value-type="float" office:value="0">
            <text:p>0,0</text:p>
          </table:table-cell>
          <table:table-cell table:formula="oooc:=[Kategorie.X23] / MAX([Kategorie.X$2:Kategorie.X$100]) * 100" office:value-type="float" office:value="0">
            <text:p>0,0</text:p>
          </table:table-cell>
          <table:table-cell table:formula="oooc:=[Kategorie.Y23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24]" office:value-type="string" office:string-value="GeRvazy">
            <text:p>GeRvazy</text:p>
          </table:table-cell>
          <table:table-cell table:formula="oooc:=[Kategorie.B24] / MAX([Kategorie.B$2:Kategorie.B$100]) * 100" office:value-type="float" office:value="0">
            <text:p>0,0</text:p>
          </table:table-cell>
          <table:table-cell table:formula="oooc:=[Kategorie.C24] / MAX([Kategorie.C$2:Kategorie.C$100]) * 100" office:value-type="float" office:value="0">
            <text:p>0,0</text:p>
          </table:table-cell>
          <table:table-cell table:formula="oooc:=[Kategorie.D24] / MAX([Kategorie.D$2:Kategorie.D$100]) * 100" office:value-type="float" office:value="0">
            <text:p>0,0</text:p>
          </table:table-cell>
          <table:table-cell table:formula="oooc:=[Kategorie.E24] / MAX([Kategorie.E$2:Kategorie.E$100]) * 100" office:value-type="float" office:value="0">
            <text:p>0,0</text:p>
          </table:table-cell>
          <table:table-cell table:formula="oooc:=[Kategorie.F24] / MAX([Kategorie.F$2:Kategorie.F$100]) * 100" office:value-type="float" office:value="0">
            <text:p>0,0</text:p>
          </table:table-cell>
          <table:table-cell table:formula="oooc:=[Kategorie.G24] / MAX([Kategorie.G$2:Kategorie.G$100]) * 100" office:value-type="float" office:value="0">
            <text:p>0,0</text:p>
          </table:table-cell>
          <table:table-cell table:formula="oooc:=[Kategorie.H24] / MAX([Kategorie.H$2:Kategorie.H$100]) * 100" office:value-type="float" office:value="0">
            <text:p>0,0</text:p>
          </table:table-cell>
          <table:table-cell table:formula="oooc:=[Kategorie.I24] / MAX([Kategorie.I$2:Kategorie.I$100]) * 100" office:value-type="float" office:value="0">
            <text:p>0,0</text:p>
          </table:table-cell>
          <table:table-cell table:formula="oooc:=[Kategorie.J24] / MAX([Kategorie.J$2:Kategorie.J$100]) * 100" office:value-type="float" office:value="0">
            <text:p>0,0</text:p>
          </table:table-cell>
          <table:table-cell table:formula="oooc:=[Kategorie.K24] / MAX([Kategorie.K$2:Kategorie.K$100]) * 100" office:value-type="float" office:value="0">
            <text:p>0,0</text:p>
          </table:table-cell>
          <table:table-cell table:formula="oooc:=[Kategorie.L24] / MAX([Kategorie.L$2:Kategorie.L$100]) * 100" office:value-type="float" office:value="0">
            <text:p>0,0</text:p>
          </table:table-cell>
          <table:table-cell table:formula="oooc:=[Kategorie.M24] / MAX([Kategorie.M$2:Kategorie.M$100]) * 100" office:value-type="float" office:value="0">
            <text:p>0,0</text:p>
          </table:table-cell>
          <table:table-cell table:formula="oooc:=[Kategorie.N24] / MAX([Kategorie.N$2:Kategorie.N$100]) * 100" office:value-type="float" office:value="0">
            <text:p>0,0</text:p>
          </table:table-cell>
          <table:table-cell table:formula="oooc:=[Kategorie.O24] / MAX([Kategorie.O$2:Kategorie.O$100]) * 100" office:value-type="float" office:value="0">
            <text:p>0,0</text:p>
          </table:table-cell>
          <table:table-cell table:formula="oooc:=[Kategorie.P24] / MAX([Kategorie.P$2:Kategorie.P$100]) * 100" office:value-type="float" office:value="0">
            <text:p>0,0</text:p>
          </table:table-cell>
          <table:table-cell table:formula="oooc:=[Kategorie.Q24] / MAX([Kategorie.Q$2:Kategorie.Q$100]) * 100" office:value-type="float" office:value="0">
            <text:p>0,0</text:p>
          </table:table-cell>
          <table:table-cell table:formula="oooc:=[Kategorie.R24] / MAX([Kategorie.R$2:Kategorie.R$100]) * 100" office:value-type="float" office:value="0">
            <text:p>0,0</text:p>
          </table:table-cell>
          <table:table-cell table:formula="oooc:=[Kategorie.S24] / MAX([Kategorie.S$2:Kategorie.S$100]) * 100" office:value-type="float" office:value="35.7142857142857">
            <text:p>35,7</text:p>
          </table:table-cell>
          <table:table-cell table:formula="oooc:=[Kategorie.T24] / MAX([Kategorie.T$2:Kategorie.T$100]) * 100" office:value-type="float" office:value="0">
            <text:p>0,0</text:p>
          </table:table-cell>
          <table:table-cell table:formula="oooc:=[Kategorie.U24] / MAX([Kategorie.U$2:Kategorie.U$100]) * 100" office:value-type="float" office:value="0">
            <text:p>0,0</text:p>
          </table:table-cell>
          <table:table-cell table:formula="oooc:=[Kategorie.V24] / MAX([Kategorie.V$2:Kategorie.V$100]) * 100" office:value-type="float" office:value="0">
            <text:p>0,0</text:p>
          </table:table-cell>
          <table:table-cell table:formula="oooc:=[Kategorie.W24] / MAX([Kategorie.W$2:Kategorie.W$100]) * 100" office:value-type="float" office:value="0">
            <text:p>0,0</text:p>
          </table:table-cell>
          <table:table-cell table:formula="oooc:=[Kategorie.X24] / MAX([Kategorie.X$2:Kategorie.X$100]) * 100" office:value-type="float" office:value="0">
            <text:p>0,0</text:p>
          </table:table-cell>
          <table:table-cell table:formula="oooc:=[Kategorie.Y24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>
          <table:table-cell table:formula="oooc:=[Kategorie.$A25]" office:value-type="string" office:string-value="Jurko">
            <text:p>Jurko</text:p>
          </table:table-cell>
          <table:table-cell table:formula="oooc:=[Kategorie.B25] / MAX([Kategorie.B$2:Kategorie.B$100]) * 100" office:value-type="float" office:value="0">
            <text:p>0,0</text:p>
          </table:table-cell>
          <table:table-cell table:formula="oooc:=[Kategorie.C25] / MAX([Kategorie.C$2:Kategorie.C$100]) * 100" office:value-type="float" office:value="0">
            <text:p>0,0</text:p>
          </table:table-cell>
          <table:table-cell table:formula="oooc:=[Kategorie.D25] / MAX([Kategorie.D$2:Kategorie.D$100]) * 100" office:value-type="float" office:value="0">
            <text:p>0,0</text:p>
          </table:table-cell>
          <table:table-cell table:formula="oooc:=[Kategorie.E25] / MAX([Kategorie.E$2:Kategorie.E$100]) * 100" office:value-type="float" office:value="70.097244732577">
            <text:p>70,1</text:p>
          </table:table-cell>
          <table:table-cell table:formula="oooc:=[Kategorie.F25] / MAX([Kategorie.F$2:Kategorie.F$100]) * 100" office:value-type="float" office:value="0">
            <text:p>0,0</text:p>
          </table:table-cell>
          <table:table-cell table:formula="oooc:=[Kategorie.G25] / MAX([Kategorie.G$2:Kategorie.G$100]) * 100" office:value-type="float" office:value="0">
            <text:p>0,0</text:p>
          </table:table-cell>
          <table:table-cell table:formula="oooc:=[Kategorie.H25] / MAX([Kategorie.H$2:Kategorie.H$100]) * 100" office:value-type="float" office:value="0">
            <text:p>0,0</text:p>
          </table:table-cell>
          <table:table-cell table:formula="oooc:=[Kategorie.I25] / MAX([Kategorie.I$2:Kategorie.I$100]) * 100" office:value-type="float" office:value="0">
            <text:p>0,0</text:p>
          </table:table-cell>
          <table:table-cell table:formula="oooc:=[Kategorie.J25] / MAX([Kategorie.J$2:Kategorie.J$100]) * 100" office:value-type="float" office:value="0">
            <text:p>0,0</text:p>
          </table:table-cell>
          <table:table-cell table:formula="oooc:=[Kategorie.K25] / MAX([Kategorie.K$2:Kategorie.K$100]) * 100" office:value-type="float" office:value="0">
            <text:p>0,0</text:p>
          </table:table-cell>
          <table:table-cell table:formula="oooc:=[Kategorie.L25] / MAX([Kategorie.L$2:Kategorie.L$100]) * 100" office:value-type="float" office:value="0">
            <text:p>0,0</text:p>
          </table:table-cell>
          <table:table-cell table:formula="oooc:=[Kategorie.M25] / MAX([Kategorie.M$2:Kategorie.M$100]) * 100" office:value-type="float" office:value="0">
            <text:p>0,0</text:p>
          </table:table-cell>
          <table:table-cell table:formula="oooc:=[Kategorie.N25] / MAX([Kategorie.N$2:Kategorie.N$100]) * 100" office:value-type="float" office:value="0">
            <text:p>0,0</text:p>
          </table:table-cell>
          <table:table-cell table:formula="oooc:=[Kategorie.O25] / MAX([Kategorie.O$2:Kategorie.O$100]) * 100" office:value-type="float" office:value="0">
            <text:p>0,0</text:p>
          </table:table-cell>
          <table:table-cell table:formula="oooc:=[Kategorie.P25] / MAX([Kategorie.P$2:Kategorie.P$100]) * 100" office:value-type="float" office:value="0">
            <text:p>0,0</text:p>
          </table:table-cell>
          <table:table-cell table:formula="oooc:=[Kategorie.Q25] / MAX([Kategorie.Q$2:Kategorie.Q$100]) * 100" office:value-type="float" office:value="0">
            <text:p>0,0</text:p>
          </table:table-cell>
          <table:table-cell table:formula="oooc:=[Kategorie.R25] / MAX([Kategorie.R$2:Kategorie.R$100]) * 100" office:value-type="float" office:value="0">
            <text:p>0,0</text:p>
          </table:table-cell>
          <table:table-cell table:formula="oooc:=[Kategorie.S25] / MAX([Kategorie.S$2:Kategorie.S$100]) * 100" office:value-type="float" office:value="0">
            <text:p>0,0</text:p>
          </table:table-cell>
          <table:table-cell table:formula="oooc:=[Kategorie.T25] / MAX([Kategorie.T$2:Kategorie.T$100]) * 100" office:value-type="float" office:value="0">
            <text:p>0,0</text:p>
          </table:table-cell>
          <table:table-cell table:formula="oooc:=[Kategorie.U25] / MAX([Kategorie.U$2:Kategorie.U$100]) * 100" office:value-type="float" office:value="0">
            <text:p>0,0</text:p>
          </table:table-cell>
          <table:table-cell table:formula="oooc:=[Kategorie.V25] / MAX([Kategorie.V$2:Kategorie.V$100]) * 100" office:value-type="float" office:value="0">
            <text:p>0,0</text:p>
          </table:table-cell>
          <table:table-cell table:formula="oooc:=[Kategorie.W25] / MAX([Kategorie.W$2:Kategorie.W$100]) * 100" office:value-type="float" office:value="0">
            <text:p>0,0</text:p>
          </table:table-cell>
          <table:table-cell table:formula="oooc:=[Kategorie.X25] / MAX([Kategorie.X$2:Kategorie.X$100]) * 100" office:value-type="float" office:value="0">
            <text:p>0,0</text:p>
          </table:table-cell>
          <table:table-cell table:formula="oooc:=[Kategorie.Y25] / MAX([Kategorie.Y$2:Kategorie.Y$100]) * 100" office:value-type="float" office:value="0">
            <text:p>0,0</text:p>
          </table:table-cell>
          <table:table-cell table:number-columns-repeated="23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łówne Kplu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Kategoria" form:control-implementation="ooo:com.sun.star.form.component.ListBox" form:id="control1" form:dropdown="true" form:printable="false" form:tab-stop="false" form:size="15" form:bound-column="1" form:linked-cell="'Główne Kplus'.A1" form:list-linkage-type="selection" form:source-cell-range="'Kolumna kategorii'.B1:'Kolumna kategorii'.B7">
              <form:properties>
                <form:property form:property-name="DefaultControl" office:value-type="string" office:string-value="com.sun.star.form.control.ListBox"/>
              </form:properties>
              <office:event-listeners>
                <script:event-listener script:language="ooo:script" script:event-name="dom:change" xlink:href="vnd.sun.star.script:Standard.Sortowanie.sortowanie?language=Basic&amp;location=document"/>
              </office:event-listeners>
            </form:listbox>
          </form:form>
        </office:forms>
        <table:table-column table:style-name="co1" table:default-cell-style-name="ce4"/>
        <table:table-column table:style-name="co1" table:number-columns-repeated="255" table:default-cell-style-name="ce8"/>
        <table:table-row table:style-name="ro2">
          <table:table-cell office:value-type="string">
            <text:p>K+</text:p>
            <draw:control table:end-cell-address="'Główne Kplus'.B1" table:end-x="0.228cm" table:end-y="0.381cm" draw:z-index="0" draw:text-style-name="P1" svg:width="1.719cm" svg:height="0.38cm" svg:x="0.001cm" svg:y="0cm" draw:control="control1"/>
          </table:table-cell>
          <table:table-cell table:style-name="ce7" office:value-type="string">
            <text:p>K+</text:p>
          </table:table-cell>
          <table:table-cell table:style-name="ce7" office:value-type="string">
            <text:p>K+ (NML)</text:p>
          </table:table-cell>
          <table:table-cell table:style-name="ce7" office:value-type="string">
            <text:p>ProK+</text:p>
          </table:table-cell>
          <table:table-cell table:style-name="ce7" office:value-type="string">
            <text:p>ProK+ (NML)</text:p>
          </table:table-cell>
          <table:table-cell table:style-name="ce7" office:value-type="string">
            <text:p>RK+</text:p>
          </table:table-cell>
          <table:table-cell table:style-name="ce7" office:value-type="string">
            <text:p>RK+ (NML)</text:p>
          </table:table-cell>
          <table:table-cell table:style-name="ce7" table:number-columns-repeated="249"/>
        </table:table-row>
        <table:table-row table:style-name="ro1">
          <table:table-cell table:formula="oooc:=[Kategorie.$A2]" office:value-type="string" office:string-value="Fabian">
            <text:p>Fabian</text:p>
          </table:table-cell>
          <table:table-cell table:formula="oooc:=([$'Kategorie Kplus'.$B$2] + (2 * [$'Kategorie Kplus'.$C$2]) + [$'Kategorie Kplus'.$D$2]) / 4" office:value-type="float" office:value="87.355256190015">
            <text:p>87,4</text:p>
          </table:table-cell>
          <table:table-cell table:formula="oooc:=(['Kategorie Kplus'.$B2] +  ['Kategorie Kplus'.$C2] + ['Kategorie Kplus'.$D2] + ['Kategorie Kplus'.$E2]) / 4" office:value-type="float" office:value="87.355256190015">
            <text:p>87,4</text:p>
          </table:table-cell>
          <table:table-cell table:formula="oooc:=(['Kategorie Kplus'.$F2] + (2 * ['Kategorie Kplus'.$G2]) + ['Kategorie Kplus'.$H2]) / 4" office:value-type="float" office:value="100">
            <text:p>100,0</text:p>
          </table:table-cell>
          <table:table-cell table:formula="oooc:=(['Kategorie Kplus'.$F2] +  ['Kategorie Kplus'.$G2] + ['Kategorie Kplus'.$H2] + ['Kategorie Kplus'.$I2]) / 4" office:value-type="float" office:value="100">
            <text:p>100,0</text:p>
          </table:table-cell>
          <table:table-cell table:formula="oooc:=(['Kategorie Kplus'.$J2] + (2 * ['Kategorie Kplus'.$K2]) + ['Kategorie Kplus'.$L2]) / 4" office:value-type="float" office:value="65.4889569423554">
            <text:p>65,5</text:p>
          </table:table-cell>
          <table:table-cell table:formula="oooc:=(['Kategorie Kplus'.$J2] +  ['Kategorie Kplus'.$K2] + ['Kategorie Kplus'.$L2] + ['Kategorie Kplus'.$M2]) / 4" office:value-type="float" office:value="66.1854378807718">
            <text:p>66,2</text:p>
          </table:table-cell>
          <table:table-cell table:number-columns-repeated="249"/>
        </table:table-row>
        <table:table-row table:style-name="ro1">
          <table:table-cell table:formula="oooc:=[Kategorie.$A6]" office:value-type="string" office:string-value="Piero">
            <text:p>Piero</text:p>
          </table:table-cell>
          <table:table-cell table:formula="oooc:=(['Kategorie Kplus'.$B6] + (2 * ['Kategorie Kplus'.$C6]) + ['Kategorie Kplus'.$D6]) / 4" office:value-type="float" office:value="85.2054794520548">
            <text:p>85,2</text:p>
          </table:table-cell>
          <table:table-cell table:formula="oooc:=(['Kategorie Kplus'.$B6] +  ['Kategorie Kplus'.$C6] + ['Kategorie Kplus'.$D6] + ['Kategorie Kplus'.$E6]) / 4" office:value-type="float" office:value="88.1051708443418">
            <text:p>88,1</text:p>
          </table:table-cell>
          <table:table-cell table:formula="oooc:=(['Kategorie Kplus'.$F6] + (2 * ['Kategorie Kplus'.$G6]) + ['Kategorie Kplus'.$H6]) / 4" office:value-type="float" office:value="0">
            <text:p>0,0</text:p>
          </table:table-cell>
          <table:table-cell table:formula="oooc:=(['Kategorie Kplus'.$F6] +  ['Kategorie Kplus'.$G6] + ['Kategorie Kplus'.$H6] + ['Kategorie Kplus'.$I6]) / 4" office:value-type="float" office:value="0">
            <text:p>0,0</text:p>
          </table:table-cell>
          <table:table-cell table:formula="oooc:=(['Kategorie Kplus'.$J6] + (2 * ['Kategorie Kplus'.$K6]) + ['Kategorie Kplus'.$L6]) / 4" office:value-type="float" office:value="0">
            <text:p>0,0</text:p>
          </table:table-cell>
          <table:table-cell table:formula="oooc:=(['Kategorie Kplus'.$J6] +  ['Kategorie Kplus'.$K6] + ['Kategorie Kplus'.$L6] + ['Kategorie Kplus'.$M6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5]" office:value-type="string" office:string-value="Devlin">
            <text:p>Devlin</text:p>
          </table:table-cell>
          <table:table-cell table:formula="oooc:=(['Kategorie Kplus'.$B5] + (2 * ['Kategorie Kplus'.$C5]) + ['Kategorie Kplus'.$D5]) / 4" office:value-type="float" office:value="76.4113393713339">
            <text:p>76,4</text:p>
          </table:table-cell>
          <table:table-cell table:formula="oooc:=(['Kategorie Kplus'.$B5] +  ['Kategorie Kplus'.$C5] + ['Kategorie Kplus'.$D5] + ['Kategorie Kplus'.$E5]) / 4" office:value-type="float" office:value="77.6247338341567">
            <text:p>77,6</text:p>
          </table:table-cell>
          <table:table-cell table:formula="oooc:=(['Kategorie Kplus'.$F5] + (2 * ['Kategorie Kplus'.$G5]) + ['Kategorie Kplus'.$H5]) / 4" office:value-type="float" office:value="58.5306763015465">
            <text:p>58,5</text:p>
          </table:table-cell>
          <table:table-cell table:formula="oooc:=(['Kategorie Kplus'.$F5] +  ['Kategorie Kplus'.$G5] + ['Kategorie Kplus'.$H5] + ['Kategorie Kplus'.$I5]) / 4" office:value-type="float" office:value="59.3147871498834">
            <text:p>59,3</text:p>
          </table:table-cell>
          <table:table-cell table:formula="oooc:=(['Kategorie Kplus'.$J5] + (2 * ['Kategorie Kplus'.$K5]) + ['Kategorie Kplus'.$L5]) / 4" office:value-type="float" office:value="93.0351906158358">
            <text:p>93,0</text:p>
          </table:table-cell>
          <table:table-cell table:formula="oooc:=(['Kategorie Kplus'.$J5] +  ['Kategorie Kplus'.$K5] + ['Kategorie Kplus'.$L5] + ['Kategorie Kplus'.$M5]) / 4" office:value-type="float" office:value="93.8371829367839">
            <text:p>93,8</text:p>
          </table:table-cell>
          <table:table-cell table:number-columns-repeated="249"/>
        </table:table-row>
        <table:table-row table:style-name="ro1">
          <table:table-cell table:formula="oooc:=[Kategorie.$A8]" office:value-type="string" office:string-value="Boru">
            <text:p>Boru</text:p>
          </table:table-cell>
          <table:table-cell table:formula="oooc:=(['Kategorie Kplus'.$B8] + (2 * ['Kategorie Kplus'.$C8]) + ['Kategorie Kplus'.$D8]) / 4" office:value-type="float" office:value="68.9668825969529">
            <text:p>69,0</text:p>
          </table:table-cell>
          <table:table-cell table:formula="oooc:=(['Kategorie Kplus'.$B8] +  ['Kategorie Kplus'.$C8] + ['Kategorie Kplus'.$D8] + ['Kategorie Kplus'.$E8]) / 4" office:value-type="float" office:value="66.6942532148344">
            <text:p>66,7</text:p>
          </table:table-cell>
          <table:table-cell table:formula="oooc:=(['Kategorie Kplus'.$F8] + (2 * ['Kategorie Kplus'.$G8]) + ['Kategorie Kplus'.$H8]) / 4" office:value-type="float" office:value="0">
            <text:p>0,0</text:p>
          </table:table-cell>
          <table:table-cell table:formula="oooc:=(['Kategorie Kplus'.$F8] +  ['Kategorie Kplus'.$G8] + ['Kategorie Kplus'.$H8] + ['Kategorie Kplus'.$I8]) / 4" office:value-type="float" office:value="0">
            <text:p>0,0</text:p>
          </table:table-cell>
          <table:table-cell table:formula="oooc:=(['Kategorie Kplus'.$J8] + (2 * ['Kategorie Kplus'.$K8]) + ['Kategorie Kplus'.$L8]) / 4" office:value-type="float" office:value="69.0959409594096">
            <text:p>69,1</text:p>
          </table:table-cell>
          <table:table-cell table:formula="oooc:=(['Kategorie Kplus'.$J8] +  ['Kategorie Kplus'.$K8] + ['Kategorie Kplus'.$L8] + ['Kategorie Kplus'.$M8]) / 4" office:value-type="float" office:value="66.2093430212653">
            <text:p>66,2</text:p>
          </table:table-cell>
          <table:table-cell table:number-columns-repeated="249"/>
        </table:table-row>
        <table:table-row table:style-name="ro1">
          <table:table-cell table:formula="oooc:=[Kategorie.$A3]" office:value-type="string" office:string-value="Romek">
            <text:p>Romek</text:p>
          </table:table-cell>
          <table:table-cell table:formula="oooc:=(['Kategorie Kplus'.$B3] + (2 * ['Kategorie Kplus'.$C3]) + ['Kategorie Kplus'.$D3]) / 4" office:value-type="float" office:value="67.405933877484">
            <text:p>67,4</text:p>
          </table:table-cell>
          <table:table-cell table:formula="oooc:=(['Kategorie Kplus'.$B3] +  ['Kategorie Kplus'.$C3] + ['Kategorie Kplus'.$D3] + ['Kategorie Kplus'.$E3]) / 4" office:value-type="float" office:value="62.0247145439879">
            <text:p>62,0</text:p>
          </table:table-cell>
          <table:table-cell table:formula="oooc:=(['Kategorie Kplus'.$F3] + (2 * ['Kategorie Kplus'.$G3]) + ['Kategorie Kplus'.$H3]) / 4" office:value-type="float" office:value="54.409095000406">
            <text:p>54,4</text:p>
          </table:table-cell>
          <table:table-cell table:formula="oooc:=(['Kategorie Kplus'.$F3] +  ['Kategorie Kplus'.$G3] + ['Kategorie Kplus'.$H3] + ['Kategorie Kplus'.$I3]) / 4" office:value-type="float" office:value="56.8736204810285">
            <text:p>56,9</text:p>
          </table:table-cell>
          <table:table-cell table:formula="oooc:=(['Kategorie Kplus'.$J3] + (2 * ['Kategorie Kplus'.$K3]) + ['Kategorie Kplus'.$L3]) / 4" office:value-type="float" office:value="0">
            <text:p>0,0</text:p>
          </table:table-cell>
          <table:table-cell table:formula="oooc:=(['Kategorie Kplus'.$J3] +  ['Kategorie Kplus'.$K3] + ['Kategorie Kplus'.$L3] + ['Kategorie Kplus'.$M3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0]" office:value-type="string" office:string-value="Vinyanov">
            <text:p>Vinyanov</text:p>
          </table:table-cell>
          <table:table-cell table:formula="oooc:=(['Kategorie Kplus'.$B10] + (2 * ['Kategorie Kplus'.$C10]) + ['Kategorie Kplus'.$D10]) / 4" office:value-type="float" office:value="57.4528184257004">
            <text:p>57,5</text:p>
          </table:table-cell>
          <table:table-cell table:formula="oooc:=(['Kategorie Kplus'.$B10] +  ['Kategorie Kplus'.$C10] + ['Kategorie Kplus'.$D10] + ['Kategorie Kplus'.$E10]) / 4" office:value-type="float" office:value="55.5755066431023">
            <text:p>55,6</text:p>
          </table:table-cell>
          <table:table-cell table:formula="oooc:=(['Kategorie Kplus'.$F10] + (2 * ['Kategorie Kplus'.$G10]) + ['Kategorie Kplus'.$H10]) / 4" office:value-type="float" office:value="0">
            <text:p>0,0</text:p>
          </table:table-cell>
          <table:table-cell table:formula="oooc:=(['Kategorie Kplus'.$F10] +  ['Kategorie Kplus'.$G10] + ['Kategorie Kplus'.$H10] + ['Kategorie Kplus'.$I10]) / 4" office:value-type="float" office:value="0">
            <text:p>0,0</text:p>
          </table:table-cell>
          <table:table-cell table:formula="oooc:=(['Kategorie Kplus'.$J10] + (2 * ['Kategorie Kplus'.$K10]) + ['Kategorie Kplus'.$L10]) / 4" office:value-type="float" office:value="51.6770125257888">
            <text:p>51,7</text:p>
          </table:table-cell>
          <table:table-cell table:formula="oooc:=(['Kategorie Kplus'.$J10] +  ['Kategorie Kplus'.$K10] + ['Kategorie Kplus'.$L10] + ['Kategorie Kplus'.$M10]) / 4" office:value-type="float" office:value="56.8343726249514">
            <text:p>56,8</text:p>
          </table:table-cell>
          <table:table-cell table:number-columns-repeated="249"/>
        </table:table-row>
        <table:table-row table:style-name="ro1">
          <table:table-cell table:formula="oooc:=[Kategorie.$A7]" office:value-type="string" office:string-value="Syo">
            <text:p>Syo</text:p>
          </table:table-cell>
          <table:table-cell table:formula="oooc:=(['Kategorie Kplus'.$B7] + (2 * ['Kategorie Kplus'.$C7]) + ['Kategorie Kplus'.$D7]) / 4" office:value-type="float" office:value="57.2059842270285">
            <text:p>57,2</text:p>
          </table:table-cell>
          <table:table-cell table:formula="oooc:=(['Kategorie Kplus'.$B7] +  ['Kategorie Kplus'.$C7] + ['Kategorie Kplus'.$D7] + ['Kategorie Kplus'.$E7]) / 4" office:value-type="float" office:value="57.5093855724693">
            <text:p>57,5</text:p>
          </table:table-cell>
          <table:table-cell table:formula="oooc:=(['Kategorie Kplus'.$F7] + (2 * ['Kategorie Kplus'.$G7]) + ['Kategorie Kplus'.$H7]) / 4" office:value-type="float" office:value="0">
            <text:p>0,0</text:p>
          </table:table-cell>
          <table:table-cell table:formula="oooc:=(['Kategorie Kplus'.$F7] +  ['Kategorie Kplus'.$G7] + ['Kategorie Kplus'.$H7] + ['Kategorie Kplus'.$I7]) / 4" office:value-type="float" office:value="0">
            <text:p>0,0</text:p>
          </table:table-cell>
          <table:table-cell table:formula="oooc:=(['Kategorie Kplus'.$J7] + (2 * ['Kategorie Kplus'.$K7]) + ['Kategorie Kplus'.$L7]) / 4" office:value-type="float" office:value="38.6363636363636">
            <text:p>38,6</text:p>
          </table:table-cell>
          <table:table-cell table:formula="oooc:=(['Kategorie Kplus'.$J7] +  ['Kategorie Kplus'.$K7] + ['Kategorie Kplus'.$L7] + ['Kategorie Kplus'.$M7]) / 4" office:value-type="float" office:value="19.3181818181818">
            <text:p>19,3</text:p>
          </table:table-cell>
          <table:table-cell table:number-columns-repeated="249"/>
        </table:table-row>
        <table:table-row table:style-name="ro1">
          <table:table-cell table:formula="oooc:=[Kategorie.$A4]" office:value-type="string" office:string-value="Artur">
            <text:p>Artur</text:p>
          </table:table-cell>
          <table:table-cell table:formula="oooc:=(['Kategorie Kplus'.$B4] + (2 * ['Kategorie Kplus'.$C4]) + ['Kategorie Kplus'.$D4]) / 4" office:value-type="float" office:value="54.1723894496515">
            <text:p>54,2</text:p>
          </table:table-cell>
          <table:table-cell table:formula="oooc:=(['Kategorie Kplus'.$B4] +  ['Kategorie Kplus'.$C4] + ['Kategorie Kplus'.$D4] + ['Kategorie Kplus'.$E4]) / 4" office:value-type="float" office:value="34.3915675318433">
            <text:p>34,4</text:p>
          </table:table-cell>
          <table:table-cell table:formula="oooc:=(['Kategorie Kplus'.$F4] + (2 * ['Kategorie Kplus'.$G4]) + ['Kategorie Kplus'.$H4]) / 4" office:value-type="float" office:value="0">
            <text:p>0,0</text:p>
          </table:table-cell>
          <table:table-cell table:formula="oooc:=(['Kategorie Kplus'.$F4] +  ['Kategorie Kplus'.$G4] + ['Kategorie Kplus'.$H4] + ['Kategorie Kplus'.$I4]) / 4" office:value-type="float" office:value="0">
            <text:p>0,0</text:p>
          </table:table-cell>
          <table:table-cell table:formula="oooc:=(['Kategorie Kplus'.$J4] + (2 * ['Kategorie Kplus'.$K4]) + ['Kategorie Kplus'.$L4]) / 4" office:value-type="float" office:value="0">
            <text:p>0,0</text:p>
          </table:table-cell>
          <table:table-cell table:formula="oooc:=(['Kategorie Kplus'.$J4] +  ['Kategorie Kplus'.$K4] + ['Kategorie Kplus'.$L4] + ['Kategorie Kplus'.$M4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1]" office:value-type="string" office:string-value="Leo">
            <text:p>Leo</text:p>
          </table:table-cell>
          <table:table-cell table:formula="oooc:=(['Kategorie Kplus'.$B11] + (2 * ['Kategorie Kplus'.$C11]) + ['Kategorie Kplus'.$D11]) / 4" office:value-type="float" office:value="53.4250122969232">
            <text:p>53,4</text:p>
          </table:table-cell>
          <table:table-cell table:formula="oooc:=(['Kategorie Kplus'.$B11] +  ['Kategorie Kplus'.$C11] + ['Kategorie Kplus'.$D11] + ['Kategorie Kplus'.$E11]) / 4" office:value-type="float" office:value="52.856630156207">
            <text:p>52,9</text:p>
          </table:table-cell>
          <table:table-cell table:formula="oooc:=(['Kategorie Kplus'.$F11] + (2 * ['Kategorie Kplus'.$G11]) + ['Kategorie Kplus'.$H11]) / 4" office:value-type="float" office:value="46.7952208157353">
            <text:p>46,8</text:p>
          </table:table-cell>
          <table:table-cell table:formula="oooc:=(['Kategorie Kplus'.$F11] +  ['Kategorie Kplus'.$G11] + ['Kategorie Kplus'.$H11] + ['Kategorie Kplus'.$I11]) / 4" office:value-type="float" office:value="52.5272642243407">
            <text:p>52,5</text:p>
          </table:table-cell>
          <table:table-cell table:formula="oooc:=(['Kategorie Kplus'.$J11] + (2 * ['Kategorie Kplus'.$K11]) + ['Kategorie Kplus'.$L11]) / 4" office:value-type="float" office:value="0">
            <text:p>0,0</text:p>
          </table:table-cell>
          <table:table-cell table:formula="oooc:=(['Kategorie Kplus'.$J11] +  ['Kategorie Kplus'.$K11] + ['Kategorie Kplus'.$L11] + ['Kategorie Kplus'.$M11]) / 4" office:value-type="float" office:value="19.1237113402062">
            <text:p>19,1</text:p>
          </table:table-cell>
          <table:table-cell table:number-columns-repeated="249"/>
        </table:table-row>
        <table:table-row table:style-name="ro1">
          <table:table-cell table:formula="oooc:=[Kategorie.$A12]" office:value-type="string" office:string-value="Tupac">
            <text:p>Tupac</text:p>
          </table:table-cell>
          <table:table-cell table:formula="oooc:=(['Kategorie Kplus'.$B12] + (2 * ['Kategorie Kplus'.$C12]) + ['Kategorie Kplus'.$D12]) / 4" office:value-type="float" office:value="46.1129402305652">
            <text:p>46,1</text:p>
          </table:table-cell>
          <table:table-cell table:formula="oooc:=(['Kategorie Kplus'.$B12] +  ['Kategorie Kplus'.$C12] + ['Kategorie Kplus'.$D12] + ['Kategorie Kplus'.$E12]) / 4" office:value-type="float" office:value="44.4728567510687">
            <text:p>44,5</text:p>
          </table:table-cell>
          <table:table-cell table:formula="oooc:=(['Kategorie Kplus'.$F12] + (2 * ['Kategorie Kplus'.$G12]) + ['Kategorie Kplus'.$H12]) / 4" office:value-type="float" office:value="0">
            <text:p>0,0</text:p>
          </table:table-cell>
          <table:table-cell table:formula="oooc:=(['Kategorie Kplus'.$F12] +  ['Kategorie Kplus'.$G12] + ['Kategorie Kplus'.$H12] + ['Kategorie Kplus'.$I12]) / 4" office:value-type="float" office:value="0">
            <text:p>0,0</text:p>
          </table:table-cell>
          <table:table-cell table:formula="oooc:=(['Kategorie Kplus'.$J12] + (2 * ['Kategorie Kplus'.$K12]) + ['Kategorie Kplus'.$L12]) / 4" office:value-type="float" office:value="0">
            <text:p>0,0</text:p>
          </table:table-cell>
          <table:table-cell table:formula="oooc:=(['Kategorie Kplus'.$J12] +  ['Kategorie Kplus'.$K12] + ['Kategorie Kplus'.$L12] + ['Kategorie Kplus'.$M12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4]" office:value-type="string" office:string-value="petr">
            <text:p>petr</text:p>
          </table:table-cell>
          <table:table-cell table:formula="oooc:=(['Kategorie Kplus'.$B14] + (2 * ['Kategorie Kplus'.$C14]) + ['Kategorie Kplus'.$D14]) / 4" office:value-type="float" office:value="38.7655164948087">
            <text:p>38,8</text:p>
          </table:table-cell>
          <table:table-cell table:formula="oooc:=(['Kategorie Kplus'.$B14] +  ['Kategorie Kplus'.$C14] + ['Kategorie Kplus'.$D14] + ['Kategorie Kplus'.$E14]) / 4" office:value-type="float" office:value="38.7944567936475">
            <text:p>38,8</text:p>
          </table:table-cell>
          <table:table-cell table:formula="oooc:=(['Kategorie Kplus'.$F14] + (2 * ['Kategorie Kplus'.$G14]) + ['Kategorie Kplus'.$H14]) / 4" office:value-type="float" office:value="0">
            <text:p>0,0</text:p>
          </table:table-cell>
          <table:table-cell table:formula="oooc:=(['Kategorie Kplus'.$F14] +  ['Kategorie Kplus'.$G14] + ['Kategorie Kplus'.$H14] + ['Kategorie Kplus'.$I14]) / 4" office:value-type="float" office:value="0">
            <text:p>0,0</text:p>
          </table:table-cell>
          <table:table-cell table:formula="oooc:=(['Kategorie Kplus'.$J14] + (2 * ['Kategorie Kplus'.$K14]) + ['Kategorie Kplus'.$L14]) / 4" office:value-type="float" office:value="0">
            <text:p>0,0</text:p>
          </table:table-cell>
          <table:table-cell table:formula="oooc:=(['Kategorie Kplus'.$J14] +  ['Kategorie Kplus'.$K14] + ['Kategorie Kplus'.$L14] + ['Kategorie Kplus'.$M14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3]" office:value-type="string" office:string-value="pablo">
            <text:p>pablo</text:p>
          </table:table-cell>
          <table:table-cell table:formula="oooc:=(['Kategorie Kplus'.$B13] + (2 * ['Kategorie Kplus'.$C13]) + ['Kategorie Kplus'.$D13]) / 4" office:value-type="float" office:value="38.5304869071944">
            <text:p>38,5</text:p>
          </table:table-cell>
          <table:table-cell table:formula="oooc:=(['Kategorie Kplus'.$B13] +  ['Kategorie Kplus'.$C13] + ['Kategorie Kplus'.$D13] + ['Kategorie Kplus'.$E13]) / 4" office:value-type="float" office:value="37.7741981924678">
            <text:p>37,8</text:p>
          </table:table-cell>
          <table:table-cell table:formula="oooc:=(['Kategorie Kplus'.$F13] + (2 * ['Kategorie Kplus'.$G13]) + ['Kategorie Kplus'.$H13]) / 4" office:value-type="float" office:value="0">
            <text:p>0,0</text:p>
          </table:table-cell>
          <table:table-cell table:formula="oooc:=(['Kategorie Kplus'.$F13] +  ['Kategorie Kplus'.$G13] + ['Kategorie Kplus'.$H13] + ['Kategorie Kplus'.$I13]) / 4" office:value-type="float" office:value="0">
            <text:p>0,0</text:p>
          </table:table-cell>
          <table:table-cell table:formula="oooc:=(['Kategorie Kplus'.$J13] + (2 * ['Kategorie Kplus'.$K13]) + ['Kategorie Kplus'.$L13]) / 4" office:value-type="float" office:value="14.9560117302053">
            <text:p>15,0</text:p>
          </table:table-cell>
          <table:table-cell table:formula="oooc:=(['Kategorie Kplus'.$J13] +  ['Kategorie Kplus'.$K13] + ['Kategorie Kplus'.$L13] + ['Kategorie Kplus'.$M13]) / 4" office:value-type="float" office:value="7.47800586510264">
            <text:p>7,5</text:p>
          </table:table-cell>
          <table:table-cell table:number-columns-repeated="249"/>
        </table:table-row>
        <table:table-row table:style-name="ro1">
          <table:table-cell table:formula="oooc:=[Kategorie.$A9]" office:value-type="string" office:string-value="Asef">
            <text:p>Asef</text:p>
          </table:table-cell>
          <table:table-cell table:formula="oooc:=(['Kategorie Kplus'.$B9] + (2 * ['Kategorie Kplus'.$C9]) + ['Kategorie Kplus'.$D9]) / 4" office:value-type="float" office:value="32.958904109589">
            <text:p>33,0</text:p>
          </table:table-cell>
          <table:table-cell table:formula="oooc:=(['Kategorie Kplus'.$B9] +  ['Kategorie Kplus'.$C9] + ['Kategorie Kplus'.$D9] + ['Kategorie Kplus'.$E9]) / 4" office:value-type="float" office:value="36.1917697209209">
            <text:p>36,2</text:p>
          </table:table-cell>
          <table:table-cell table:formula="oooc:=(['Kategorie Kplus'.$F9] + (2 * ['Kategorie Kplus'.$G9]) + ['Kategorie Kplus'.$H9]) / 4" office:value-type="float" office:value="0">
            <text:p>0,0</text:p>
          </table:table-cell>
          <table:table-cell table:formula="oooc:=(['Kategorie Kplus'.$F9] +  ['Kategorie Kplus'.$G9] + ['Kategorie Kplus'.$H9] + ['Kategorie Kplus'.$I9]) / 4" office:value-type="float" office:value="0">
            <text:p>0,0</text:p>
          </table:table-cell>
          <table:table-cell table:formula="oooc:=(['Kategorie Kplus'.$J9] + (2 * ['Kategorie Kplus'.$K9]) + ['Kategorie Kplus'.$L9]) / 4" office:value-type="float" office:value="0">
            <text:p>0,0</text:p>
          </table:table-cell>
          <table:table-cell table:formula="oooc:=(['Kategorie Kplus'.$J9] +  ['Kategorie Kplus'.$K9] + ['Kategorie Kplus'.$L9] + ['Kategorie Kplus'.$M9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22]" office:value-type="string" office:string-value="Kunio">
            <text:p>Kunio</text:p>
          </table:table-cell>
          <table:table-cell table:formula="oooc:=(['Kategorie Kplus'.$B22] + (2 * ['Kategorie Kplus'.$C22]) + ['Kategorie Kplus'.$D22]) / 4" office:value-type="float" office:value="27.2826387198227">
            <text:p>27,3</text:p>
          </table:table-cell>
          <table:table-cell table:formula="oooc:=(['Kategorie Kplus'.$B22] +  ['Kategorie Kplus'.$C22] + ['Kategorie Kplus'.$D22] + ['Kategorie Kplus'.$E22]) / 4" office:value-type="float" office:value="43.1456857214434">
            <text:p>43,1</text:p>
          </table:table-cell>
          <table:table-cell table:formula="oooc:=(['Kategorie Kplus'.$F22] + (2 * ['Kategorie Kplus'.$G22]) + ['Kategorie Kplus'.$H22]) / 4" office:value-type="float" office:value="0">
            <text:p>0,0</text:p>
          </table:table-cell>
          <table:table-cell table:formula="oooc:=(['Kategorie Kplus'.$F22] +  ['Kategorie Kplus'.$G22] + ['Kategorie Kplus'.$H22] + ['Kategorie Kplus'.$I22]) / 4" office:value-type="float" office:value="0">
            <text:p>0,0</text:p>
          </table:table-cell>
          <table:table-cell table:formula="oooc:=(['Kategorie Kplus'.$J22] + (2 * ['Kategorie Kplus'.$K22]) + ['Kategorie Kplus'.$L22]) / 4" office:value-type="float" office:value="0">
            <text:p>0,0</text:p>
          </table:table-cell>
          <table:table-cell table:formula="oooc:=(['Kategorie Kplus'.$J22] +  ['Kategorie Kplus'.$K22] + ['Kategorie Kplus'.$L22] + ['Kategorie Kplus'.$M22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5]" office:value-type="string" office:string-value="doob">
            <text:p>doob</text:p>
          </table:table-cell>
          <table:table-cell table:formula="oooc:=(['Kategorie Kplus'.$B15] + (2 * ['Kategorie Kplus'.$C15]) + ['Kategorie Kplus'.$D15]) / 4" office:value-type="float" office:value="20.4687156418392">
            <text:p>20,5</text:p>
          </table:table-cell>
          <table:table-cell table:formula="oooc:=(['Kategorie Kplus'.$B15] +  ['Kategorie Kplus'.$C15] + ['Kategorie Kplus'.$D15] + ['Kategorie Kplus'.$E15]) / 4" office:value-type="float" office:value="23.3110703852952">
            <text:p>23,3</text:p>
          </table:table-cell>
          <table:table-cell table:formula="oooc:=(['Kategorie Kplus'.$F15] + (2 * ['Kategorie Kplus'.$G15]) + ['Kategorie Kplus'.$H15]) / 4" office:value-type="float" office:value="0">
            <text:p>0,0</text:p>
          </table:table-cell>
          <table:table-cell table:formula="oooc:=(['Kategorie Kplus'.$F15] +  ['Kategorie Kplus'.$G15] + ['Kategorie Kplus'.$H15] + ['Kategorie Kplus'.$I15]) / 4" office:value-type="float" office:value="0">
            <text:p>0,0</text:p>
          </table:table-cell>
          <table:table-cell table:formula="oooc:=(['Kategorie Kplus'.$J15] + (2 * ['Kategorie Kplus'.$K15]) + ['Kategorie Kplus'.$L15]) / 4" office:value-type="float" office:value="0">
            <text:p>0,0</text:p>
          </table:table-cell>
          <table:table-cell table:formula="oooc:=(['Kategorie Kplus'.$J15] +  ['Kategorie Kplus'.$K15] + ['Kategorie Kplus'.$L15] + ['Kategorie Kplus'.$M15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6]" office:value-type="string" office:string-value="mattirab">
            <text:p>mattirab</text:p>
          </table:table-cell>
          <table:table-cell table:formula="oooc:=(['Kategorie Kplus'.$B16] + (2 * ['Kategorie Kplus'.$C16]) + ['Kategorie Kplus'.$D16]) / 4" office:value-type="float" office:value="19.1249621029485">
            <text:p>19,1</text:p>
          </table:table-cell>
          <table:table-cell table:formula="oooc:=(['Kategorie Kplus'.$B16] +  ['Kategorie Kplus'.$C16] + ['Kategorie Kplus'.$D16] + ['Kategorie Kplus'.$E16]) / 4" office:value-type="float" office:value="20.925588199172">
            <text:p>20,9</text:p>
          </table:table-cell>
          <table:table-cell table:formula="oooc:=(['Kategorie Kplus'.$F16] + (2 * ['Kategorie Kplus'.$G16]) + ['Kategorie Kplus'.$H16]) / 4" office:value-type="float" office:value="0">
            <text:p>0,0</text:p>
          </table:table-cell>
          <table:table-cell table:formula="oooc:=(['Kategorie Kplus'.$F16] +  ['Kategorie Kplus'.$G16] + ['Kategorie Kplus'.$H16] + ['Kategorie Kplus'.$I16]) / 4" office:value-type="float" office:value="0">
            <text:p>0,0</text:p>
          </table:table-cell>
          <table:table-cell table:formula="oooc:=(['Kategorie Kplus'.$J16] + (2 * ['Kategorie Kplus'.$K16]) + ['Kategorie Kplus'.$L16]) / 4" office:value-type="float" office:value="0">
            <text:p>0,0</text:p>
          </table:table-cell>
          <table:table-cell table:formula="oooc:=(['Kategorie Kplus'.$J16] +  ['Kategorie Kplus'.$K16] + ['Kategorie Kplus'.$L16] + ['Kategorie Kplus'.$M16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7]" office:value-type="string" office:string-value="Polucjant">
            <text:p>Polucjant</text:p>
          </table:table-cell>
          <table:table-cell table:formula="oooc:=(['Kategorie Kplus'.$B17] + (2 * ['Kategorie Kplus'.$C17]) + ['Kategorie Kplus'.$D17]) / 4" office:value-type="float" office:value="17.6744322278298">
            <text:p>17,7</text:p>
          </table:table-cell>
          <table:table-cell table:formula="oooc:=(['Kategorie Kplus'.$B17] +  ['Kategorie Kplus'.$C17] + ['Kategorie Kplus'.$D17] + ['Kategorie Kplus'.$E17]) / 4" office:value-type="float" office:value="17.8141604754265">
            <text:p>17,8</text:p>
          </table:table-cell>
          <table:table-cell table:formula="oooc:=(['Kategorie Kplus'.$F17] + (2 * ['Kategorie Kplus'.$G17]) + ['Kategorie Kplus'.$H17]) / 4" office:value-type="float" office:value="21.8083897133712">
            <text:p>21,8</text:p>
          </table:table-cell>
          <table:table-cell table:formula="oooc:=(['Kategorie Kplus'.$F17] +  ['Kategorie Kplus'.$G17] + ['Kategorie Kplus'.$H17] + ['Kategorie Kplus'.$I17]) / 4" office:value-type="float" office:value="22.6376066038197">
            <text:p>22,6</text:p>
          </table:table-cell>
          <table:table-cell table:formula="oooc:=(['Kategorie Kplus'.$J17] + (2 * ['Kategorie Kplus'.$K17]) + ['Kategorie Kplus'.$L17]) / 4" office:value-type="float" office:value="0">
            <text:p>0,0</text:p>
          </table:table-cell>
          <table:table-cell table:formula="oooc:=(['Kategorie Kplus'.$J17] +  ['Kategorie Kplus'.$K17] + ['Kategorie Kplus'.$L17] + ['Kategorie Kplus'.$M17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9]" office:value-type="string" office:string-value="Jery">
            <text:p>Jery</text:p>
          </table:table-cell>
          <table:table-cell table:formula="oooc:=(['Kategorie Kplus'.$B19] + (2 * ['Kategorie Kplus'.$C19]) + ['Kategorie Kplus'.$D19]) / 4" office:value-type="float" office:value="0">
            <text:p>0,0</text:p>
          </table:table-cell>
          <table:table-cell table:formula="oooc:=(['Kategorie Kplus'.$B19] +  ['Kategorie Kplus'.$C19] + ['Kategorie Kplus'.$D19] + ['Kategorie Kplus'.$E19]) / 4" office:value-type="float" office:value="17.2001620745543">
            <text:p>17,2</text:p>
          </table:table-cell>
          <table:table-cell table:formula="oooc:=(['Kategorie Kplus'.$F19] + (2 * ['Kategorie Kplus'.$G19]) + ['Kategorie Kplus'.$H19]) / 4" office:value-type="float" office:value="0">
            <text:p>0,0</text:p>
          </table:table-cell>
          <table:table-cell table:formula="oooc:=(['Kategorie Kplus'.$F19] +  ['Kategorie Kplus'.$G19] + ['Kategorie Kplus'.$H19] + ['Kategorie Kplus'.$I19]) / 4" office:value-type="float" office:value="0">
            <text:p>0,0</text:p>
          </table:table-cell>
          <table:table-cell table:formula="oooc:=(['Kategorie Kplus'.$J19] + (2 * ['Kategorie Kplus'.$K19]) + ['Kategorie Kplus'.$L19]) / 4" office:value-type="float" office:value="0">
            <text:p>0,0</text:p>
          </table:table-cell>
          <table:table-cell table:formula="oooc:=(['Kategorie Kplus'.$J19] +  ['Kategorie Kplus'.$K19] + ['Kategorie Kplus'.$L19] + ['Kategorie Kplus'.$M19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24]" office:value-type="string" office:string-value="GeRvazy">
            <text:p>GeRvazy</text:p>
          </table:table-cell>
          <table:table-cell table:formula="oooc:=(['Kategorie Kplus'.$B24] + (2 * ['Kategorie Kplus'.$C24]) + ['Kategorie Kplus'.$D24]) / 4" office:value-type="float" office:value="0">
            <text:p>0,0</text:p>
          </table:table-cell>
          <table:table-cell table:formula="oooc:=(['Kategorie Kplus'.$B24] +  ['Kategorie Kplus'.$C24] + ['Kategorie Kplus'.$D24] + ['Kategorie Kplus'.$E24]) / 4" office:value-type="float" office:value="0">
            <text:p>0,0</text:p>
          </table:table-cell>
          <table:table-cell table:formula="oooc:=(['Kategorie Kplus'.$F24] + (2 * ['Kategorie Kplus'.$G24]) + ['Kategorie Kplus'.$H24]) / 4" office:value-type="float" office:value="0">
            <text:p>0,0</text:p>
          </table:table-cell>
          <table:table-cell table:formula="oooc:=(['Kategorie Kplus'.$F24] +  ['Kategorie Kplus'.$G24] + ['Kategorie Kplus'.$H24] + ['Kategorie Kplus'.$I24]) / 4" office:value-type="float" office:value="0">
            <text:p>0,0</text:p>
          </table:table-cell>
          <table:table-cell table:formula="oooc:=(['Kategorie Kplus'.$J24] + (2 * ['Kategorie Kplus'.$K24]) + ['Kategorie Kplus'.$L24]) / 4" office:value-type="float" office:value="0">
            <text:p>0,0</text:p>
          </table:table-cell>
          <table:table-cell table:formula="oooc:=(['Kategorie Kplus'.$J24] +  ['Kategorie Kplus'.$K24] + ['Kategorie Kplus'.$L24] + ['Kategorie Kplus'.$M24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23]" office:value-type="string" office:string-value="Piter">
            <text:p>Piter</text:p>
          </table:table-cell>
          <table:table-cell table:formula="oooc:=(['Kategorie Kplus'.$B23] + (2 * ['Kategorie Kplus'.$C23]) + ['Kategorie Kplus'.$D23]) / 4" office:value-type="float" office:value="0">
            <text:p>0,0</text:p>
          </table:table-cell>
          <table:table-cell table:formula="oooc:=(['Kategorie Kplus'.$B23] +  ['Kategorie Kplus'.$C23] + ['Kategorie Kplus'.$D23] + ['Kategorie Kplus'.$E23]) / 4" office:value-type="float" office:value="0">
            <text:p>0,0</text:p>
          </table:table-cell>
          <table:table-cell table:formula="oooc:=(['Kategorie Kplus'.$F23] + (2 * ['Kategorie Kplus'.$G23]) + ['Kategorie Kplus'.$H23]) / 4" office:value-type="float" office:value="0">
            <text:p>0,0</text:p>
          </table:table-cell>
          <table:table-cell table:formula="oooc:=(['Kategorie Kplus'.$F23] +  ['Kategorie Kplus'.$G23] + ['Kategorie Kplus'.$H23] + ['Kategorie Kplus'.$I23]) / 4" office:value-type="float" office:value="0">
            <text:p>0,0</text:p>
          </table:table-cell>
          <table:table-cell table:formula="oooc:=(['Kategorie Kplus'.$J23] + (2 * ['Kategorie Kplus'.$K23]) + ['Kategorie Kplus'.$L23]) / 4" office:value-type="float" office:value="0">
            <text:p>0,0</text:p>
          </table:table-cell>
          <table:table-cell table:formula="oooc:=(['Kategorie Kplus'.$J23] +  ['Kategorie Kplus'.$K23] + ['Kategorie Kplus'.$L23] + ['Kategorie Kplus'.$M23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21]" office:value-type="string" office:string-value="Laura">
            <text:p>Laura</text:p>
          </table:table-cell>
          <table:table-cell table:formula="oooc:=(['Kategorie Kplus'.$B21] + (2 * ['Kategorie Kplus'.$C21]) + ['Kategorie Kplus'.$D21]) / 4" office:value-type="float" office:value="0">
            <text:p>0,0</text:p>
          </table:table-cell>
          <table:table-cell table:formula="oooc:=(['Kategorie Kplus'.$B21] +  ['Kategorie Kplus'.$C21] + ['Kategorie Kplus'.$D21] + ['Kategorie Kplus'.$E21]) / 4" office:value-type="float" office:value="0">
            <text:p>0,0</text:p>
          </table:table-cell>
          <table:table-cell table:formula="oooc:=(['Kategorie Kplus'.$F21] + (2 * ['Kategorie Kplus'.$G21]) + ['Kategorie Kplus'.$H21]) / 4" office:value-type="float" office:value="0">
            <text:p>0,0</text:p>
          </table:table-cell>
          <table:table-cell table:formula="oooc:=(['Kategorie Kplus'.$F21] +  ['Kategorie Kplus'.$G21] + ['Kategorie Kplus'.$H21] + ['Kategorie Kplus'.$I21]) / 4" office:value-type="float" office:value="0">
            <text:p>0,0</text:p>
          </table:table-cell>
          <table:table-cell table:formula="oooc:=(['Kategorie Kplus'.$J21] + (2 * ['Kategorie Kplus'.$K21]) + ['Kategorie Kplus'.$L21]) / 4" office:value-type="float" office:value="0">
            <text:p>0,0</text:p>
          </table:table-cell>
          <table:table-cell table:formula="oooc:=(['Kategorie Kplus'.$J21] +  ['Kategorie Kplus'.$K21] + ['Kategorie Kplus'.$L21] + ['Kategorie Kplus'.$M21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25]" office:value-type="string" office:string-value="Jurko">
            <text:p>Jurko</text:p>
          </table:table-cell>
          <table:table-cell table:formula="oooc:=(['Kategorie Kplus'.$B25] + (2 * ['Kategorie Kplus'.$C25]) + ['Kategorie Kplus'.$D25]) / 4" office:value-type="float" office:value="0">
            <text:p>0,0</text:p>
          </table:table-cell>
          <table:table-cell table:formula="oooc:=(['Kategorie Kplus'.$B25] +  ['Kategorie Kplus'.$C25] + ['Kategorie Kplus'.$D25] + ['Kategorie Kplus'.$E25]) / 4" office:value-type="float" office:value="17.5243111831443">
            <text:p>17,5</text:p>
          </table:table-cell>
          <table:table-cell table:formula="oooc:=(['Kategorie Kplus'.$F25] + (2 * ['Kategorie Kplus'.$G25]) + ['Kategorie Kplus'.$H25]) / 4" office:value-type="float" office:value="0">
            <text:p>0,0</text:p>
          </table:table-cell>
          <table:table-cell table:formula="oooc:=(['Kategorie Kplus'.$F25] +  ['Kategorie Kplus'.$G25] + ['Kategorie Kplus'.$H25] + ['Kategorie Kplus'.$I25]) / 4" office:value-type="float" office:value="0">
            <text:p>0,0</text:p>
          </table:table-cell>
          <table:table-cell table:formula="oooc:=(['Kategorie Kplus'.$J25] + (2 * ['Kategorie Kplus'.$K25]) + ['Kategorie Kplus'.$L25]) / 4" office:value-type="float" office:value="0">
            <text:p>0,0</text:p>
          </table:table-cell>
          <table:table-cell table:formula="oooc:=(['Kategorie Kplus'.$J25] +  ['Kategorie Kplus'.$K25] + ['Kategorie Kplus'.$L25] + ['Kategorie Kplus'.$M25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18]" office:value-type="string" office:string-value="Neuer">
            <text:p>Neuer</text:p>
          </table:table-cell>
          <table:table-cell table:formula="oooc:=(['Kategorie Kplus'.$B18] + (2 * ['Kategorie Kplus'.$C18]) + ['Kategorie Kplus'.$D18]) / 4" office:value-type="float" office:value="0">
            <text:p>0,0</text:p>
          </table:table-cell>
          <table:table-cell table:formula="oooc:=(['Kategorie Kplus'.$B18] +  ['Kategorie Kplus'.$C18] + ['Kategorie Kplus'.$D18] + ['Kategorie Kplus'.$E18]) / 4" office:value-type="float" office:value="0">
            <text:p>0,0</text:p>
          </table:table-cell>
          <table:table-cell table:formula="oooc:=(['Kategorie Kplus'.$F18] + (2 * ['Kategorie Kplus'.$G18]) + ['Kategorie Kplus'.$H18]) / 4" office:value-type="float" office:value="0">
            <text:p>0,0</text:p>
          </table:table-cell>
          <table:table-cell table:formula="oooc:=(['Kategorie Kplus'.$F18] +  ['Kategorie Kplus'.$G18] + ['Kategorie Kplus'.$H18] + ['Kategorie Kplus'.$I18]) / 4" office:value-type="float" office:value="0">
            <text:p>0,0</text:p>
          </table:table-cell>
          <table:table-cell table:formula="oooc:=(['Kategorie Kplus'.$J18] + (2 * ['Kategorie Kplus'.$K18]) + ['Kategorie Kplus'.$L18]) / 4" office:value-type="float" office:value="0">
            <text:p>0,0</text:p>
          </table:table-cell>
          <table:table-cell table:formula="oooc:=(['Kategorie Kplus'.$J18] +  ['Kategorie Kplus'.$K18] + ['Kategorie Kplus'.$L18] + ['Kategorie Kplus'.$M18]) / 4" office:value-type="float" office:value="0">
            <text:p>0,0</text:p>
          </table:table-cell>
          <table:table-cell table:number-columns-repeated="249"/>
        </table:table-row>
        <table:table-row table:style-name="ro1">
          <table:table-cell table:formula="oooc:=[Kategorie.$A20]" office:value-type="string" office:string-value="Łajet">
            <text:p>Łajet</text:p>
          </table:table-cell>
          <table:table-cell table:formula="oooc:=(['Kategorie Kplus'.$B20] + (2 * ['Kategorie Kplus'.$C20]) + ['Kategorie Kplus'.$D20]) / 4" office:value-type="float" office:value="0">
            <text:p>0,0</text:p>
          </table:table-cell>
          <table:table-cell table:formula="oooc:=(['Kategorie Kplus'.$B20] +  ['Kategorie Kplus'.$C20] + ['Kategorie Kplus'.$D20] + ['Kategorie Kplus'.$E20]) / 4" office:value-type="float" office:value="0">
            <text:p>0,0</text:p>
          </table:table-cell>
          <table:table-cell table:formula="oooc:=(['Kategorie Kplus'.$F20] + (2 * ['Kategorie Kplus'.$G20]) + ['Kategorie Kplus'.$H20]) / 4" office:value-type="float" office:value="0">
            <text:p>0,0</text:p>
          </table:table-cell>
          <table:table-cell table:formula="oooc:=(['Kategorie Kplus'.$F20] +  ['Kategorie Kplus'.$G20] + ['Kategorie Kplus'.$H20] + ['Kategorie Kplus'.$I20]) / 4" office:value-type="float" office:value="0">
            <text:p>0,0</text:p>
          </table:table-cell>
          <table:table-cell table:formula="oooc:=(['Kategorie Kplus'.$J20] + (2 * ['Kategorie Kplus'.$K20]) + ['Kategorie Kplus'.$L20]) / 4" office:value-type="float" office:value="0">
            <text:p>0,0</text:p>
          </table:table-cell>
          <table:table-cell table:formula="oooc:=(['Kategorie Kplus'.$J20] +  ['Kategorie Kplus'.$K20] + ['Kategorie Kplus'.$L20] + ['Kategorie Kplus'.$M20]) / 4" office:value-type="float" office:value="0">
            <text:p>0,0</text:p>
          </table:table-cell>
          <table:table-cell table:number-columns-repeated="249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olumna kategorii" table:style-name="ta2" table:print="false">
        <table:table-column table:style-name="co2" table:number-columns-repeated="3" table:default-cell-style-name="Default"/>
        <table:table-row table:style-name="ro3">
          <table:table-cell table:number-columns-repeated="2" office:value-type="string">
            <text:p>Nick</text:p>
          </table:table-cell>
          <table:table-cell office:value-type="string">
            <text:p>http://www.oooforum.org/forum/viewtopic.phtml?p=27351#27351</text:p>
          </table:table-cell>
        </table:table-row>
        <table:table-row table:style-name="ro3">
          <table:table-cell table:formula="oooc:=INDEX([Kategorie.B$1:Kategorie.Y$1];1;ROW([Kategorie.A1]))" office:value-type="string" office:string-value="Score">
            <text:p>Score</text:p>
          </table:table-cell>
          <table:table-cell table:formula="oooc:=INDEX(['Główne Kplus'.B$1:'Główne Kplus'.G$1];1;ROW(['Główne Kplus'.A1]))" office:value-type="string" office:string-value="K+">
            <text:p>K+</text:p>
          </table:table-cell>
          <table:table-cell office:value-type="string">
            <text:p>Kategorii: 24</text:p>
          </table:table-cell>
        </table:table-row>
        <table:table-row table:style-name="ro3">
          <table:table-cell table:formula="oooc:=INDEX([Kategorie.B$1:Kategorie.Z$1];1;ROW([Kategorie.A2]))" office:value-type="string" office:string-value="Floor">
            <text:p>Floor</text:p>
          </table:table-cell>
          <table:table-cell table:formula="oooc:=INDEX(['Główne Kplus'.B$1:'Główne Kplus'.G$1];1;ROW(['Główne Kplus'.A2]))" office:value-type="string" office:string-value="K+ (NML)">
            <text:p>K+ (NML)</text:p>
          </table:table-cell>
          <table:table-cell office:value-type="string">
            <text:p>Kategorii + nick: 25</text:p>
          </table:table-cell>
        </table:table-row>
        <table:table-row table:style-name="ro3">
          <table:table-cell table:formula="oooc:=INDEX([Kategorie.B$1:Kategorie.Z$1];1;ROW([Kategorie.A3]))" office:value-type="string" office:string-value="Combo">
            <text:p>Combo</text:p>
          </table:table-cell>
          <table:table-cell table:formula="oooc:=INDEX(['Główne Kplus'.B$1:'Główne Kplus'.G$1];1;ROW(['Główne Kplus'.A3]))" office:value-type="string" office:string-value="ProK+">
            <text:p>ProK+</text:p>
          </table:table-cell>
          <table:table-cell office:value-type="string">
            <text:p>K+: 6</text:p>
          </table:table-cell>
        </table:table-row>
        <table:table-row table:style-name="ro3">
          <table:table-cell table:formula="oooc:=INDEX([Kategorie.B$1:Kategorie.Z$1];1;ROW([Kategorie.A4]))" office:value-type="string" office:string-value="NML">
            <text:p>NML</text:p>
          </table:table-cell>
          <table:table-cell table:formula="oooc:=INDEX(['Główne Kplus'.B$1:'Główne Kplus'.G$1];1;ROW(['Główne Kplus'.A4]))" office:value-type="string" office:string-value="ProK+ (NML)">
            <text:p>ProK+ (NML)</text:p>
          </table:table-cell>
          <table:table-cell/>
        </table:table-row>
        <table:table-row table:style-name="ro3">
          <table:table-cell table:formula="oooc:=INDEX([Kategorie.B$1:Kategorie.Z$1];1;ROW([Kategorie.A5]))" office:value-type="string" office:string-value="ProScore">
            <text:p>ProScore</text:p>
          </table:table-cell>
          <table:table-cell table:formula="oooc:=INDEX(['Główne Kplus'.B$1:'Główne Kplus'.G$1];1;ROW(['Główne Kplus'.A5]))" office:value-type="string" office:string-value="RK+">
            <text:p>RK+</text:p>
          </table:table-cell>
          <table:table-cell/>
        </table:table-row>
        <table:table-row table:style-name="ro3">
          <table:table-cell table:formula="oooc:=INDEX([Kategorie.B$1:Kategorie.Z$1];1;ROW([Kategorie.A6]))" office:value-type="string" office:string-value="ProFloor">
            <text:p>ProFloor</text:p>
          </table:table-cell>
          <table:table-cell table:formula="oooc:=INDEX(['Główne Kplus'.B$1:'Główne Kplus'.G$1];1;ROW(['Główne Kplus'.A6]))" office:value-type="string" office:string-value="RK+ (NML)">
            <text:p>RK+ (NML)</text:p>
          </table:table-cell>
          <table:table-cell/>
        </table:table-row>
        <table:table-row table:style-name="ro3">
          <table:table-cell table:formula="oooc:=INDEX([Kategorie.B$1:Kategorie.Z$1];1;ROW([Kategorie.A7]))" office:value-type="string" office:string-value="ProCombo">
            <text:p>ProCombo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8]))" office:value-type="string" office:string-value="ProNML">
            <text:p>ProNML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9]))" office:value-type="string" office:string-value="RScore">
            <text:p>RScore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0]))" office:value-type="string" office:string-value="RFloor">
            <text:p>RFloor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1]))" office:value-type="string" office:string-value="RCombo">
            <text:p>RCombo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2]))" office:value-type="string" office:string-value="RNML">
            <text:p>RNML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3]))" office:value-type="string" office:string-value="UNML">
            <text:p>UNML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4]))" office:value-type="string" office:string-value="FML">
            <text:p>FML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5]))" office:value-type="string" office:string-value="JC2">
            <text:p>JC2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6]))" office:value-type="string" office:string-value="JC3">
            <text:p>JC3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7]))" office:value-type="string" office:string-value="JC4">
            <text:p>JC4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8]))" office:value-type="string" office:string-value="JC5">
            <text:p>JC5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19]))" office:value-type="string" office:string-value="CCC1">
            <text:p>CCC1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20]))" office:value-type="string" office:string-value="CCC2">
            <text:p>CCC2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21]))" office:value-type="string" office:string-value="CCC3">
            <text:p>CCC3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22]))" office:value-type="string" office:string-value="CCC4">
            <text:p>CCC4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23]))" office:value-type="string" office:string-value="CCC5">
            <text:p>CCC5</text:p>
          </table:table-cell>
          <table:table-cell table:number-columns-repeated="2"/>
        </table:table-row>
        <table:table-row table:style-name="ro3">
          <table:table-cell table:formula="oooc:=INDEX([Kategorie.B$1:Kategorie.Z$1];1;ROW([Kategorie.A24]))" office:value-type="string" office:string-value="TF">
            <text:p>TF</text:p>
          </table:table-cell>
          <table:table-cell table:number-columns-repeated="2"/>
        </table:table-row>
      </table:table>
      <table:database-ranges>
        <table:database-range table:target-range-address="'Główne Kplus'.A1:'Główne Kplus'.IV6553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0"/>
    </number:number-style>
    <number:number-style style:name="N110">
      <number:number number:decimal-places="1" number:min-integer-digits="0"/>
    </number:number-style>
    <number:number-style style:name="N5107" number:language="pl" number:country="PL">
      <number:number number:decimal-places="2" number:min-integer-digits="2"/>
    </number:number-style>
    <number:number-style style:name="N5108" number:language="pl" number:country="PL">
      <number:number number:decimal-places="2" number:min-integer-digits="3"/>
    </number:number-style>
    <number:number-style style:name="N5109" number:language="pl" number:country="PL">
      <number:number number:decimal-places="1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2008-03-06</text:date>, <text:time>19:38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Aleksander Janeczko</meta:initial-creator>
    <meta:creation-date>2008-02-28T00:01:10</meta:creation-date>
    <dc:creator>Aleksander Janeczko</dc:creator>
    <dc:date>2008-03-06T19:38:34</dc:date>
    <dc:language>pl-PL</dc:language>
    <meta:editing-cycles>530</meta:editing-cycles>
    <meta:editing-duration>PT5H42M44S</meta:editing-duration>
    <meta:user-defined meta:name="Info 1"/>
    <meta:user-defined meta:name="Info 2"/>
    <meta:user-defined meta:name="Info 3"/>
    <meta:user-defined meta:name="Info 4"/>
    <meta:document-statistic meta:table-count="4" meta:cell-count="1461" meta:object-count="2"/>
  </office:meta>
</office:document-meta>
</file>

<file path=Basic/Standard/Sortowanie.xml><?xml version="1.0" encoding="utf-8"?>
<!DOCTYPE module  PUBLIC '-//OpenOffice.org//DTD OfficeDocument 1.0//EN'  'module.dtd'>
<script:module xmlns:script="http://openoffice.org/2000/script" script:name="Sortowanie" script:language="StarBasic">' dla wersji 2.0.3
' Vinyanov 2008

sub sortowanie
dokument	= ThisComponent.CurrentController.Frame
dzialacz	= createUnoService("com.sun.star.frame.DispatchHelper")

wybor = ThisComponent.CurrentController.getActiveSheet.DrawPage.Forms.getByName("Standard").getByName("Kategoria")
wybor = ThisComponent.CurrentController.getControl(wybor).getSelectedItemPos()

dim sortowanie(6) as new com.sun.star.beans.PropertyValue
sortowanie(1).Name = "HasHeader"
sortowanie(1).Value = true
sortowanie(2).Name	= "Col1"
sortowanie(2).Value	= wybor + 1
sortowanie(3).Name	= "Ascending1"
sortowanie(3).Value	= wybor = 0

dzialacz.executeDispatch(dokument, ".uno:SelectAll", "", 0, Array)
dzialacz.executeDispatch(dokument, ".uno:DataSort", "", 0, sortowani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ortowani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